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elgisch Park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4 oktober 2016 is het bestemmingsplan Belgisch Park, alsmede de daarop betrekking hebbende uitspraak van de Raad van State, d.d. 5 oktober 2016, te raadplegen op <text:a xlink:href="http://www.ruimtelijkeplannen.nl/" xlink:type="simple">www.ruimtelijkeplannen.nl</text:a> en <text:a xlink:href="http://www.denhaag.nl/bestemmingsplannen" xlink:type="simple">www.denhaag.nl/bestemmingsplannen</text:a>. De beroepen zijn gegrond verklaard. </text:p>
            <text:p text:style-name="common-al">De Raad van State heeft het besluit van de raad van de gemeente Den Haag van 26 november 2015 vernietigd voor zover het de gronden van het Van Pallandthuis betreft. </text:p>
            <text:p text:style-name="common-al">Met inachtneming van deze uitspraak is het bestemmingsplan Belgisch Park op 5 oktober 2016 onherroepelijk geworden. </text:p>
            <text:p text:style-name="last-al"> De uitspraak en het bestemmingsplan zijn tevens in te zien bij het Den Haag Informatiecentrum, Spui 70 (maandag t/m vrijdag van 09.00 tot 16.00 uur en donderdagavond ook alleen op afspraak van 16.00 tot 20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88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88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88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elgisch Park onherroepel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3</meta:user-defined>
    <meta:user-defined meta:name="OVERHEIDop.publicationIssue">54889</meta:user-defined>
    <meta:user-defined meta:name="OVERHEIDop.StcrtID/DC.identifier">stcrt-2016-548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200DBelgischPrk-51VA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VR 2</meta:user-defined>
    <meta:user-defined meta:name="OVERHEIDop.woonplaats">'s-Gravenhage</meta:user-defined>
    <meta:user-defined meta:name="OVERHEIDop.straatnaam">Kortrijk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113 458623</meta:user-defined>
    <meta:user-defined meta:name="OVERHEIDop.versieInformatie"/>
  </office:meta>
</office:document-meta>
</file>