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voor instellen voorrang d.m.v. uitritconstructie (Jachtlaan, parallelweg t.h.v. on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09-2016</text:p>
            <text:p text:style-name="considerans.al">Onderwerp: Verkeersbesluit voor instellen voorrang d.m.v. uitritconstructie (Jachtlaan, parallelweg t.h.v. onnerweg)</text:p>
            <text:p text:style-name="considerans.al">Het college van burgemeester en wethouders van de gemeente <text:span text:style-name="nadrukvet">H</text:span><text:span text:style-name="nadrukvet">a</text:span><text:span text:style-name="nadrukvet">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Op grond van artikel 15, eerste lid, van de WVW moet een verkeersbesluit worden genomen voor plaatsing of verwijdering van de in artikel 12 van het Besluit administratieve bepalingen inzake het wegverkeer (BABW) genoemde verkeerstekens, alsmede voor onderborden voor zover daardoor een gebod of verbod ontstaat of wordt gewijzigd. </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veroorzaakte aantasting van het karakter of de functie van objecten of gebieden</text:p>
              </text:list-item>
            </text:list>
            <text:p text:style-name="considerans.al">en overwegende dat</text:p>
            <text:list text:style-name="id1-3-2-1-1-13">
              <text:list-item text:style-override="id1-3-2-1-1-13-1">
                <text:number>-</text:number>
                <text:p text:style-name="al">de Jachtlaan onderdeel is van de fietsroute Plus Groningen – Haren (-Zuidlaren) en ingericht wordt als fietsstraat waarbij de auto ‘te gast’ is;</text:p>
              </text:list-item>
              <text:list-item text:style-override="id1-3-2-1-1-13-2">
                <text:number>-</text:number>
                <text:p text:style-name="al">een Fietsroute Plus een hoogwaardige fietsverbinding is waarbij de fietser extra kwaliteit wordt geboden op de aspecten comfort, ruimte en doorstroming. Hiermee wordt fietsen op grotere afstanden aantrekkelijker en veiliger, onder meer door fietspaden te verbreden en comfortabeler in te richten en/of fietsstraten aan te leggen; </text:p>
              </text:list-item>
              <text:list-item text:style-override="id1-3-2-1-1-13-3">
                <text:number>-</text:number>
                <text:p text:style-name="al">de Jachtlaan de functie van erftoegangsweg heeft, waar de maximumsnelheid 30 km/h bedraagt;</text:p>
              </text:list-item>
              <text:list-item text:style-override="id1-3-2-1-1-13-4">
                <text:number>-</text:number>
                <text:p text:style-name="al">er om bovengenoemde redenen baat bij is om de route voorrang te geven ten opzichte van de kruisende wegen.</text:p>
              </text:list-item>
            </text:list>
            <text:p text:style-name="considerans.al">is het gewenst om</text:p>
            <text:list text:style-name="id1-3-2-1-1-15">
              <text:list-item text:style-override="id1-3-2-1-1-15-1">
                <text:number>-</text:number>
                <text:p text:style-name="al">Op het kruispunt van de Jachtlaan met de parallelweg ter hoogte van de Onnerweg een voorrangssituatie in te stellen met voorrang voor verkeer op de route Jachtlaan </text:p>
              </text:list-item>
              <text:list-item text:style-override="id1-3-2-1-1-15-2">
                <text:number>-</text:number>
                <text:p text:style-name="al">Daartoe een uitritconstructie als bedoeld in artikel 1 van het RVV 1990 te plaatsen voor verkeer komende vanuit de parallelweg.</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via de desbetreffende vertegenwoordiger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Op grond van vorenstaande overwegingen besluiten burgemeester en wethouders:</text:p>
          <text:p text:style-name="bezwaarschrift_al"/>
          <text:list text:style-name="id1-3-2-3-3">
            <text:list-item text:style-override="id1-3-2-3-3-1">
              <text:number>1.</text:number>
              <text:p text:style-name="al">een      voorrangssituatie in te stellen op het kruispunt van de Jachtlaan met de parallelweg      ter hoogte van de Onnerweg, met voorrang voor verkeer op de route      Jachtlaan;</text:p>
            </text:list-item>
            <text:list-item text:style-override="id1-3-2-3-3-2">
              <text:number>2.</text:number>
              <text:p text:style-name="al">daartoe op de op de      bijgevoegde situatietekening aangegeven locaties een uitritconstructie      zoals uit bijlage 1 van het Reglement Verkeersregels en Verkeerstekens      (RVV) 1990, en/of bedoeld in artikel 1 van het RVV 1990 te plaatsen</text:p>
            </text:list-item>
          </text:list>
          <text:p text:style-name="bezwaarschrift_al">                     </text:p>
          <text:p text:style-name="bezwaarschrift_al">namens burgemeester en wethouders,</text:p>
          <text:p text:style-name="bezwaarschrift_al">            </text:p>
          <text:p text:style-name="bezwaarschrift_al">H. Berkhof,</text:p>
          <text:p text:style-name="bezwaarschrift_al">interim afdelingsmanager Ontwikkeling</text:p>
          <text:p text:style-name="bezwaarschrift_al">  </text:p>
          <text:p text:style-name="bezwaarschrift_al">Bijlagen:</text:p>
          <text:list text:style-name="id1-3-2-3-11">
            <text:list-item text:style-override="id1-3-2-3-11-1">
              <text:number>1.</text:number>
              <text:p text:style-name="al">Situatietekening   </text:p>
            </text:list-item>
          </text:list>
          <text:p text:style-name="bezwaarschrift_al">
          <text:span text:style-name="nadrukvet">Mededelingen</text:span>
        </text:p>
          <text:p text:style-name="bezwaarschrift_al"> </text:p>
          <text:p text:style-name="bezwaarschrift_al">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16">
            <text:list-item text:style-override="id1-3-2-3-16-1">
              <text:number>1.</text:number>
              <text:p text:style-name="al">naam en adres van de indiener;</text:p>
            </text:list-item>
            <text:list-item text:style-override="id1-3-2-3-16-2">
              <text:number>2.</text:number>
              <text:p text:style-name="al">de dagtekening;</text:p>
            </text:list-item>
            <text:list-item text:style-override="id1-3-2-3-16-3">
              <text:number>3.</text:number>
              <text:p text:style-name="al">een omschrijving van het besluit waartegen bezwaar wordt gemaakt;</text:p>
            </text:list-item>
            <text:list-item text:style-override="id1-3-2-3-16-4">
              <text:number>4.</text:number>
              <text:p text:style-name="al">de gronden van het bezwaar. </text:p>
              <text:p text:style-name="al">Het bezwaarschrift moet worden gericht aan het college van burgemeester en wethouders van Haren, Postbus 21, 9750 AA Haren.</text:p>
              <text:p text:style-name="al"> </text:p>
              <text:p text:style-name="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 Groningen.</text:p>
              <text:p text:style-name="al"> </text:p>
            </text:list-item>
          </text:list>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7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7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7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keersbesluit voor instellen voorrang d.m.v. uitritconstructie (Jachtlaan, parallelweg t.h.v. onnerweg)</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76</meta:user-defined>
    <meta:user-defined meta:name="OVERHEIDop.StcrtID/DC.identifier">stcrt-2016-54876</meta:user-defined>
    <meta:user-defined meta:name="DCTERMS.alternative">Gemeente Haren - Verkeersbesluit voor instellen voorrang d.m.v. uitritconstructie (Jachtlaan, parallelweg t.h.v. onnerweg) - Jacht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1BW 76</meta:user-defined>
    <meta:user-defined meta:name="OVERHEIDop.woonplaats">Haren Gn</meta:user-defined>
    <meta:user-defined meta:name="OVERHEIDop.straatnaam">Jacht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uitritconstructie</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33843</meta:user-defined>
    <meta:user-defined meta:name="OVERHEID.EPSG28992/DC.spatial">237014 576468</meta:user-defined>
    <meta:user-defined meta:name="OVERHEIDop.versieInformatie"/>
  </office:meta>
</office:document-meta>
</file>