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een zwaaikom in de zijtak van het Twentekanaal, tegenover het XL Businesspark Twente,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mgevingsvergunning hebben verleend. De omgevingsvergunning voorziet in de realisatie van een zwaaikom in de zijtak van het Twentekanaal, tegenover het bedrijventerrein XL Businesspark Twente. Het betreft een omgevingsvergunning die met de uitgebreide voorbereidingsprocedure onder toepassing van artikel 2.12 eerste lid onder a sub 3 van de Wabo wordt voorbereid. Tijdens de terinzage termijn van het ontwerpbesluit zijn zienswijzen ontvangen. Deze zijn voorzien van een gemeentelijke reactie en maken onderdeel uit van de vergunning. De zienswijzen hebben deels geleid tot een aanpassing van het besluit.</text:p>
            <text:p text:style-name="common-al"/>
            <text:p text:style-name="common-al">De verleende omgevingsvergunning (kenmerk: 1546772) en de bijbehorende stukken liggen met ingang van woensdag 19 oktober tot en met 29 november ter inzage bij de publieksbalie van de sector Klant Contact Centrum (centrale hal op de begane grond) aan de Haven Zuidzijde 30 te Almelo. Het besluit is tevens te raadplegen via <text:a xlink:href="http://www.almelo.nl/" xlink:type="simple">www.almelo.nl</text:a> en <text:a xlink:href="http://www.ruimtelijkeplannen.nl/" xlink:type="simple">www.ruimtelijkeplannen.nl</text:a> (NL.IMRO.0141.OM00008-OM41).</text:p>
            <text:p text:style-name="common-al">
            <text:span text:style-name="nadrukvet">
              <text:span text:style-name="nadrukcur"/>
            </text:span>
          </text:p>
            <text:p text:style-name="common-al">
            <text:span text:style-name="nadrukvet">
              <text:span text:style-name="nadrukcur">Crisis- en herstelwet</text:span>
            </text:span>
          </text:p>
            <text:p text:style-name="common-al">Het realiseren van de zwaaikom maakt onderdeel uit van het project ‘Verruimen Twentekanaal Fase 2’ en valt onder de Crisis- en herstelwet. Deze wet richt zich op versnelling van projecten en bevat onder andere bepalingen voor de beroepsprocedure. </text:p>
            <text:p text:style-name="common-al">
            <text:span text:style-name="nadrukvet"/>
          </text:p>
            <text:p text:style-name="common-al">
            <text:span text:style-name="nadrukvet">Beroepsmogelijkheid</text:span>
          </text:p>
            <text:p text:style-name="common-al">Belanghebbenden die het niet eens zijn met bovenstaande beschikkingen en tegen het ontwerpbesluit zienswijzen hebben ingediend, kunnen op grond van de Algemene wet bestuursrecht binnen de termijn van terinzagelegging beroep instellen bij de Rechtbank Overijssel, Afdeling Bestuursrecht,  Postbus 10067, 8000 GB Zwolle.</text:p>
            <text:p text:style-name="common-al">
            <text:span text:style-name="nadrukvet"/>
          </text:p>
            <text:p text:style-name="common-al">
            <text:span text:style-name="nadrukvet">Voorlopige voorziening</text:span>
          </text:p>
            <text:p text:style-name="common-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5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5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5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realisatie van een zwaaikom in de zijtak van het Twentekanaal, tegenover het XL Businesspark Twente, Almelo</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4859</meta:user-defined>
    <meta:user-defined meta:name="OVERHEIDop.StcrtID/DC.identifier">stcrt-2016-54859</meta:user-defined>
    <meta:user-defined meta:name="OVERHEID.TaxonomieBeleidsagenda/OVERHEID.category">Ruimte en infrastructuur | Organisatie en beleid</meta:user-defined>
    <meta:user-defined meta:name="OVERHEIDop.referentienummer">NL.IMRO.0141.OM00008-OM4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W 5</meta:user-defined>
    <meta:user-defined meta:name="OVERHEIDop.woonplaats">Bornerbroek</meta:user-defined>
    <meta:user-defined meta:name="OVERHEIDop.straatnaam">Hoesel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705 482202</meta:user-defined>
    <meta:user-defined meta:name="OVERHEIDop.versieInformatie"/>
  </office:meta>
</office:document-meta>
</file>