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Buitengebied Wieringermeer 2009, partiele herziening aardwarmtewi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3:31 Wet ruimtelijke ordening</text:p>
            <text:p text:style-name="common-al">
            <text:span text:style-name="nadrukvet">Onderwerp</text:span>: Aardwarmte Alkmaarseweg</text:p>
            <text:p text:style-name="common-al">
            <text:span text:style-name="nadrukvet">Plangebied</text:span>: De aardgaswinlocatie achter Alkmaarseweg 11 te Middenmeer</text:p>
            <text:p text:style-name="common-al">
            <text:span text:style-name="nadrukvet">Doel plan</text:span>: Mogelijk maken dat de bestaande aardgasput tevens gebruikt kan worden tbv aardwarmte</text:p>
            <text:p text:style-name="tussenkopcur">
            <text:span text:style-name="nadrukvet">Ter inzage</text:span>
          </text:p>
            <text:p text:style-name="common-al">Het ontwerpbestemmingsplan Buitengebied Wieringermeer 2009, partiele herziening aardwarmtewinning, met IMRO identificatienummer NL.IMRO.1911.BPLG2009herz008-ON01, ligt van 14 oktober 2016 6 weken ter inzage.</text:p>
            <text:p text:style-name="common-al">Het ontwerpbestemmingsplan met bijbehorende stukken is als volgt digitaal raadpleegbaar en beschikbaar: </text:p>
            <text:p text:style-name="common-al">• Op de landelijke website ‘Ruimtelijkeplannen.nl’ via: http://ruimtelijkeplannen.nl/web-roo/?planidn=NL.IMRO.1911.BPLG2009herz008-ON01</text:p>
            <text:p text:style-name="common-al">• De bronbestanden van het plan zijn beschikbaar via: http://publiek.tercera-ro.nl/officieel/1911/NL.IMRO.NL.IMRO.1911.BPLG2009herz008-ON01</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tussenkopcur">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Buitengebied Wieringermeer 2009, partiele herziening aardwarmtewinning.</text:p>
            <text:p text:style-name="tussenkopcur">
            <text:span text:style-name="nadrukvet">Mondeling</text:span>
          </text:p>
            <text:p text:style-name="last-al">Voor een mondelinge zienswijze kunt u een afspraak maken met een medewerker van de afdeling Ruimtelijke Ontwikkeling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5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5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5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Buitengebied Wieringermeer 2009, partiele herziening aardwarmtewinning</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56</meta:user-defined>
    <meta:user-defined meta:name="OVERHEIDop.StcrtID/DC.identifier">stcrt-2016-5485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2009herz008-ON01</meta:user-defined>
    <meta:user-defined meta:name="DCTERMS.abstract">mogelijk maken dat de bestaande aardgaswinlocatie ook gebruikt kan worden voor de winning van aardwarmte</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P 11</meta:user-defined>
    <meta:user-defined meta:name="OVERHEIDop.woonplaats">Middenmeer</meta:user-defined>
    <meta:user-defined meta:name="OVERHEIDop.straatnaam">Alkmaa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379 533530</meta:user-defined>
    <meta:user-defined meta:name="OVERHEIDop.versieInformatie"/>
  </office:meta>
</office:document-meta>
</file>