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JanSteenlaan en ontwerp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14 oktober 2016 tot en met donderdag 24 november 2016 het ontwerpbestemmingsplan “Jan Steenlaan” en het ontwerpbesluit hogere waarden voor een ieder ter inzage liggen.</text:p>
            <text:p text:style-name="tussenkopcur">
            <text:span text:style-name="nadrukvet">Inhoud van het bestemmingsplan</text:span>
            <text:span text:style-name="nadrukvet"/>
          </text:p>
            <text:p text:style-name="common-al">Het plangebied omvat het perceel gelegen aan de Jan Steenlaan, tussen de Rembrandtlaan, Weteringstraat en Van der Helstlaan. Op de betreffende locatie staan nu 20 seniorenwoningen (Jan Steenlaan 1-39). Het (ontwerp)bestemmingsplan maakt nieuwbouw van 15 eengezinswoningen en een woon-zorggebouw voor in totaal 33 bewoners op de locatie Jan Steenlaan mogelijk. </text:p>
            <text:p text:style-name="tussenkopcur">
            <text:span text:style-name="nadrukvet">Ontwerpbesluit hogere waarden</text:span>
          </text:p>
            <text:p text:style-name="common-al">Het betreft een ontwerpbesluit ingevolge de Wet geluidhinder. De voorkeursgrenswaarde als gevolg van weg- en verkeerslawaai wordt voor 1 woning in het woon-zorggebouw (noordgevel) overschreden. Hiervoor wordt een hogere waarde vastgesteld.</text:p>
            <text:p text:style-name="tussenkopcur">
            <text:span text:style-name="nadrukvet">Ter inzage</text:span>
          </text:p>
            <text:p text:style-name="common-al">Het ontwerpbestemmingsplan “Jan Steenlaan” en het ontwerpbesluit hogere waarden met de daarbij behorende stukken ligt ter inzage in de centrale hal van het gemeentehuis van 08.00 uur tot 17.00 uur (op vrijdagen tot 16.00 uur). Hebt u vragen maakt u dan een afspraak bij de balie Frontoffice, telefoon 035 – 548 16 11. </text:p>
            <text:p text:style-name="common-al">Het ontwerpbestemmingsplan “Jan Steenlaan” is digitaal raadpleegbaar via de landelijke website www.ruimtelijkeplannen.nl, met planidentificatienummer (idn) NL.IMRO.0308.000065-ON01. De directe link hiervoor is: http://www.ruimtelijkeplannen.nl/web-roo/roo/bestemmingsplannen?planidn=NL.IMRO.0308.000065-ON01</text:p>
            <text:p text:style-name="common-al">Het bestemmingsplan is ook digitaal in te zien via de gemeentelijke website www.baarn.nl, keuze “wonen, bouwen en verhuizen” en vervolgens de keuze “bestemmingsplannen”.</text:p>
            <text:p text:style-name="tussenkopcur">
            <text:span text:style-name="nadrukvet">Wilt u een zienswijze indienen?</text:span>
          </text:p>
            <text:p text:style-name="common-al">Gedurende de termijn van terinzagelegging van vrijdag 14 oktober tot en met donderdag 24 november 2016, kan een ieder zienswijze indienen op het ontwerpbestemmingsplan bij de gemeenteraad van Baarn. Dit kan schriftelijk bij de gemeenteraad van Baarn, postbus 1003, 3740 BA Baarn, of mondeling door contact op te nemen met mevrouw E. Nelissen tel: 035-5481 782.</text:p>
            <text:p text:style-name="common-al">Zienswijzen over het ontwerpbesluit hogere waarden kunnen gedurende de termijn van terinzagelegging schriftelijk naar voren worden gebracht bij het college van Burgemeester en Wethouders van Baarn, postbus 1003, 3740 BA Baarn.</text:p>
            <text:p text:style-name="tussenkopcur">
            <text:span text:style-name="nadrukvet">De verdere procedure</text:span>
          </text:p>
            <text:p text:style-name="last-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en het besluit hogere waarden gedurende zes weken ter inzage hebben gelegen voor beroep treedt het plan en besluit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47</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847</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847</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JanSteenlaan en ontwerpbesluit hogere waarden</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847</meta:user-defined>
    <meta:user-defined meta:name="OVERHEIDop.StcrtID/DC.identifier">stcrt-2016-54847</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65-on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TC 27</meta:user-defined>
    <meta:user-defined meta:name="OVERHEIDop.woonplaats">Baarn</meta:user-defined>
    <meta:user-defined meta:name="OVERHEIDop.straatnaam">Jan Ste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702 469860</meta:user-defined>
    <meta:user-defined meta:name="OVERHEIDop.versieInformatie"/>
  </office:meta>
</office:document-meta>
</file>