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rdaard- Ds. R.H. Kuipers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0 oktober 2016 ligt gedurende zes weken voor een ieder ter inzage het ontwerp “Wijzigingsplan, Burdaard- Ds. R.H. Kuipersstraat 9”, inclusief de hierop betrekking hebbende stukken.</text:p>
            <text:p text:style-name="common-al"/>
            <text:p text:style-name="common-al">Inzage is mogelijk tijdens openingsuren in het gemeentehuis (sector Grondgebied), Hegebeintumerdyk 2,  9172 PJ Ferwert; desgewenst kan het plan buiten openingsuren worden ingezien, zulks na (telefonische) afspraak. Daarnaast kunt u het ontwerp wijzigingsplan raadplegen op het webadres: <text:a xlink:href="http://www.ferwerderadiel.nl/" xlink:type="simple">www.ferwerderadiel.nl</text:a>.</text:p>
            <text:p text:style-name="common-al"/>
            <text:p text:style-name="common-al">Met het plan wordt het mogelijk gemaakt om de dienstwoning bij de kerk aan de Ds. R.H. Kuipersstraat 9 te Burdaard als burgerwoning te bewonen (zie voor de exacte begrenzing de plankaart).</text:p>
            <text:p text:style-name="common-al"/>
            <text:p text:style-name="last-al">Tijdens de termijn van ter inzage ligging kan een ieder zijn/haar zienswijze omtrent dit plan bij voorkeur schriftelijk maar ook mondeling indienen bij het college van burgemeester en wethouders, Postbus 2, 9172 ZS FERWERT. Voor een mondelinge zienswijze kan contact worden opgenomen met de sector Grondgebied (0518-418823); aldaar kunt u ook terecht voor vragen over het 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5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5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rdaard- Ds. R.H. Kuipersstraat 9”</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755</meta:user-defined>
    <meta:user-defined meta:name="OVERHEIDop.StcrtID/DC.identifier">stcrt-2016-54755</meta:user-defined>
    <meta:user-defined meta:name="OVERHEID.TaxonomieBeleidsagenda/OVERHEID.category">Ruimte en infrastructuur | Organisatie en beleid</meta:user-defined>
    <meta:user-defined meta:name="OVERHEIDop.Ruimtelijkplan/OVERHEIDop.bekendmakingBetreffendePlan">NL.IMRO.1722.20160553-ON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111HA 9</meta:user-defined>
    <meta:user-defined meta:name="OVERHEIDop.woonplaats">Burdaard</meta:user-defined>
    <meta:user-defined meta:name="OVERHEIDop.straatnaam">Ds. R.H. Kuip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46 589873</meta:user-defined>
    <meta:user-defined meta:name="OVERHEIDop.versieInformatie"/>
  </office:meta>
</office:document-meta>
</file>