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4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Overijssel</text:h>
      <text:p text:style-name="ifm_p_font.italic_mt.7.4mm_ifm">Vastgesteld 20 september 2016</text:p>
      <text:p text:style-name="ifm_p_mt.3.7mm_ifm">Het bestuur van de rechtbank Overijssel,</text:p>
      <text:p text:style-name="ifm_p_mt.3.7mm_ifm"><text:span text:style-name="ifm_span_font.bold_ifm">Aanleiding aanpassing bestuursreglement zoals vastgesteld op 17 december 2013</text:span></text:p>
      <text:p text:style-name="ifm_p_ifm">Op 14 juni 2016 heeft de rechtbank Overijssel besloten tot een wijziging van de managementstructuur per 1 oktober 2016.</text:p>
      <text:h text:style-name="ifm_p_font.bold_mt.5.08mm_page.keep-with-next_ifm" text:outline-level="2">Artikel<text:s/>1.<text:s/>Zittingsplaatsen en bestuurszetel</text:h>
      <text:p text:style-name="ifm_p_mt.4.23mm_ifm">De rechtbank Overijssel houdt zitting in Almelo, Enschede en Zwolle.</text:p>
      <text:p text:style-name="ifm_p_ifm">De bestuurszetel is gevestigd in Zwolle.</text:p>
      <text:p text:style-name="ifm_p_ifm">Het adres van de zittingsplaatsen is te vinden in het zaaksverdelingsreglement en op www.rechtspraak.nl.</text:p>
      <text:h text:style-name="ifm_p_font.bold_mt.5.08mm_page.keep-with-next_ifm" text:outline-level="2">Artikel<text:s/>2.<text:s/>Openingstijden griffies</text:h>
      <text:p text:style-name="ifm_p_mt.4.23mm_ifm">De griffies van de rechtbank Overijssel zijn geopend van maandag tot en met vrijdag van 8.30 tot 17.00 uur.</text:p>
      <text:h text:style-name="ifm_p_font.bold_mt.5.08mm_page.keep-with-next_ifm" text:outline-level="2">Artikel<text:s/>3.<text:s/>Organisatiestructuur</text:h>
      <text:p text:style-name="ifm_p_mt.4.23mm_ifm">De rechtbank Overijssel bestaat met ingang van 1 oktober 2016 uit de volgende organisatorische eenheden:</text:p>
      <text:p text:style-name="ifm_p_indent.-7mm_mleft.7mm_ifm">a.<text:tab/>het bestuur;</text:p>
      <text:p text:style-name="ifm_p_indent.-7mm_mleft.7mm_ifm">b.<text:tab/>het Team Bestuursrecht</text:p>
      <text:p text:style-name="ifm_p_indent.-7mm_mleft.7mm_ifm">c.<text:tab/>het Team Kanton- en Handelsrecht</text:p>
      <text:p text:style-name="ifm_p_indent.-7mm_mleft.7mm_ifm">d.<text:tab/>het Team Toezicht</text:p>
      <text:p text:style-name="ifm_p_indent.-7mm_mleft.7mm_ifm">e.<text:tab/>het Team Familie- en Jeugdrecht Almelo</text:p>
      <text:p text:style-name="ifm_p_indent.-7mm_mleft.7mm_ifm">f.<text:tab/>het Team Familie- en Jeugdrecht Zwolle</text:p>
      <text:p text:style-name="ifm_p_indent.-7mm_mleft.7mm_ifm">g.<text:tab/>het Team Strafrecht Almelo</text:p>
      <text:p text:style-name="ifm_p_indent.-7mm_mleft.7mm_ifm">h.<text:tab/>het Team Strafrecht Zwolle</text:p>
      <text:p text:style-name="ifm_p_indent.-7mm_mleft.7mm_ifm">i.<text:tab/>de Stafdienst Bedrijfsvoering.</text:p>
      <text:p text:style-name="ifm_p_ifm">Uiterlijk met ingang van 1 september 2017 bestaat de rechtbank Overijssel uit de organisatorische eenheden:</text:p>
      <text:p text:style-name="ifm_p_indent.-7mm_mleft.7mm_ifm">a.<text:tab/>het bestuur;</text:p>
      <text:p text:style-name="ifm_p_indent.-7mm_mleft.7mm_ifm">b.<text:tab/>het Team Bestuursrecht</text:p>
      <text:p text:style-name="ifm_p_indent.-7mm_mleft.7mm_ifm">c.<text:tab/>het Team Kanton- en Handelsrecht</text:p>
      <text:p text:style-name="ifm_p_indent.-7mm_mleft.7mm_ifm">d.<text:tab/>het Team Toezicht</text:p>
      <text:p text:style-name="ifm_p_indent.-7mm_mleft.7mm_ifm">e.<text:tab/>het Team Familie- en Jeugdrecht</text:p>
      <text:p text:style-name="ifm_p_indent.-7mm_mleft.7mm_ifm">f.<text:tab/>het Team Strafrecht</text:p>
      <text:p text:style-name="ifm_p_indent.-7mm_mleft.7mm_ifm">g.<text:tab/>de Stafdienst Bedrijfsvoering.</text:p>
      <text:p text:style-name="ifm_p_ifm">De teamindeling is te raadplegen via www.rechtspraak.nl.</text:p>
      <text:h text:style-name="ifm_p_font.bold_mt.5.08mm_page.keep-with-next_ifm" text:outline-level="2">Artikel<text:s/>4.<text:s/>Indeling in kamers en vaststellen van de bezetting</text:h>
      <text:p text:style-name="ifm_p_mt.4.23mm_indent.-7mm_mleft.7mm_ifm">1.<text:tab/>Het bestuur stelt jaarlijks per 1 januari een overzicht vast waarin is bepaald welke categorieën zaken elk van de teams zal behandelen. Het schema wordt gepubliceerd op www.rechtspraak.nl en ligt op iedere zittingsplaats van de rechtbank Overijssel ter inzage.</text:p>
      <text:p text:style-name="ifm_p_mt.3.7mm_indent.-7mm_mleft.7mm_ifm">2.<text:tab/>Het bestuur stelt jaarlijks per 1 januari de bezetting van de teams vast. De teams bepalen de bezetting van de teams en vormen daaruit enkel- en meervoudige kamers. De rechtbank Overijssel kent enkelvoudige en meervoudige kamers voor de behandeling van zaken als bedoeld in de artikelen 47, 48 en 50 tot en met 53 van de Wet op de rechterlijke organisatie. Degenen die deel uitmaken van een team dat is belast met de behandeling van zaken als bedoeld in de artikelen 47, 48 en 50 tot en met 53 van de Wet op de rechterlijke organisatie, zijn aangewezen als lid van de enkelvoudige en meervoudige kamers, bedoeld in die artikelen.</text:p>
      <text:p text:style-name="ifm_p_mt.3.7mm_indent.-7mm_mleft.7mm_ifm">3.<text:tab/>Het bestuur verwerkt tussentijdse wijzigingen in het overzicht, bedoeld in het eerste lid, binnen een maand na de wijziging in het schema.</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ndent.-7mm_mleft.7mm_ifm">1.<text:tab/>Door of namens het bestuur worden in de teams van de rechtbank Overijssel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Eenieder kan, behoudens de hierna genoemde uitzondering, de naam/namen van de behandelend rechter(s), voor zover al niet in de oproep vermeld, uiterlijk vanaf 2 weken voor de aanvang van de zitting bij de rechtbank Overijssel opvragen. Als de oproepingstermijn van de zitting korter is dan twee weken, wordt/worden de naam/namen van de behandelend rechter(s) direct aan partijen bekend gemaakt. Hierbij geldt een voorbehoud voor noodzakelijke wijzigingen op het laatste moment. Belanghebbenden kunnen kort voor de aanvang van de zitting bij de bode navragen of er wijzigingen zijn in de rechterlijke bezetting, die nog niet eerder bekend waren gemaakt.</text:p>
      <text:p text:style-name="ifm_p_mt.3.7mm_indent.-7mm_mleft.7mm_ifm">4.<text:tab/>Het bestuur kan om zwaarwegende redenen van veiligheid in incidentele gevallen besluiten van het derde lid af te wijken.</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de rechtbank Overijssel vastgelegd in het kwaliteitsplan.</text:p>
      <text:p text:style-name="ifm_p_mt.3.7mm_indent.-7mm_mleft.7mm_ifm">2.<text:tab/>Het bestuur bevordert de juridische kwaliteit en de uniforme rechtstoepassing en voert daartoe periodiek – en wel ten minste eenmaal per jaar – overleg met door de gerechtsvergadering aangewezen afvaardigingen uit de teams.</text:p>
      <text:h text:style-name="ifm_p_font.bold_mt.5.08mm_page.keep-with-next_ifm" text:outline-level="2">Artikel<text:s/>7.<text:s/>Externe gerichtheid en externe contacten</text:h>
      <text:p text:style-name="ifm_p_mt.4.23mm_indent.-7mm_mleft.7mm_ifm">1.<text:tab/>Het bestuur richt een voorziening in voor externe oriëntatie en advies, onder de benaming van Raad van Advies.</text:p>
      <text:p text:style-name="ifm_p_mt.3.7mm_indent.-7mm_mleft.7mm_ifm">2.<text:tab/>Het bestuur overlegt periodiek – en steeds ten minste eenmaal per jaar – met in ieder geval de navolgende externe overlegpartners:</text:p>
      <text:p text:style-name="ifm_p_indent.-7mm_mleft.14mm_ifm">a.<text:tab/>de Hoofdofficier van Justitie van het arrondissementsparket Oost-Nederland;</text:p>
      <text:p text:style-name="ifm_p_indent.-7mm_mleft.14mm_ifm">b.<text:tab/>de Deken van de Orde van Advocaten in het arrondissement Overijssel.</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de Raad van Advies heeft opgemerkt en geadviseerd.</text:p>
      <text:h text:style-name="ifm_p_font.bold_mt.5.08mm_page.keep-with-next_ifm" text:outline-level="2">Artikel<text:s/>8.<text:s/>Slotbepalingen</text:h>
      <text:p text:style-name="ifm_p_mt.4.23mm_ifm">Dit bestuursreglement is vastgesteld door het bestuur op 20 september 2016</text:p>
      <text:p text:style-name="ifm_p_ifm">Dit bestuursreglement komt in de plaats van het bestuursreglement dat op 17 december 2013 door het bestuur is vastgesteld.</text:p>
      <text:p text:style-name="ifm_p_ifm">Dit bestuursreglement treedt in werking met ingang van 1 oktober 2016.</text:p>
      <text:p text:style-name="ifm_p_font.italic_mt.5.08mm_ifm">
                  Zwolle,
                   20 september 2016
               </text:p>
      <text:p text:style-name="ifm_p_font.italic_mt.3.7mm_ifm"><text:line-break/>Namens het bestuur van de rechtbank Overijssel,<text:line-break/><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40</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40</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Overijssel</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4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4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rechtbank Overijssel</meta:user-defined>
    <meta:user-defined meta:name="DCTERMS.W3CDTF/DCTERMS.available">2016-10-13</meta:user-defined>
  </office:meta>
</office:document-meta>
</file>