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eken Baekersstraat 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nr.: 16.046030</text:p>
            <text:p text:style-name="context_bottom"/>
          </text:section>
          <text:section text:name="considerans_id1-3-2-1-2" text:style-name="considerans">
            <text:p text:style-name="tussenkopcur"/>
            <text:p text:style-name="considerans.al">Burgemeester en wethouders;</text:p>
            <text:p text:style-name="considerans.al">overwegende dat:</text:p>
            <text:p text:style-name="considerans.al">Een medisch onderzoek heeft aangetoond dat de fysieke toestand van de bewoner van het pand Deken Baekersstraat 19 het noodzakelijk maakt dat het voertuig van de betrokkene op korte afstand van de woning kan worden geplaatst;</text:p>
            <text:p text:style-name="considerans.al">De woning van betrokkene onderdeel is van het appartementencomplex dat eigendom is van Bouwvereniging Huis en Erf;</text:p>
            <text:p text:style-name="considerans.al">Er op het bijbehorende parkeerterrein, eveneens eigendom van Bouwvereniging Huis en Erf, voldoende opstelruimte beschikbaar is voor het voertuig van betrokkene;</text:p>
            <text:p text:style-name="considerans.al">Betrokkene in het bezit is van een geldige gehandicaptenparkeerkaart;</text:p>
            <text:p text:style-name="considerans.al">Betrokkene niet beschikt over eigen parkeermogelijkheden voor een voertuig;</text:p>
            <text:p text:style-name="considerans.al">De parkeerdruk zodanig hoog is dat niet altijd op korte afstand van de woning opstelruimte voor het voertuig beschikbaar is;</text:p>
            <text:p text:style-name="considerans.al">In overeenstemming met artikel 24 van het Besluit administratieve bepalingen inzake het Wegverkeer (BABW) overleg heeft plaatsgevonden met de korpschef van het regionaal politiekorps.</text:p>
            <text:p text:style-name="considerans.al">b e s l u i t e n :</text:p>
            <text:p text:style-name="considerans.al">door het plaatsen van een verkeersbord model E06 van bijlage I van het RVV 1990 en het aanbrengen van markeringen,  parkeerruimte te reserveren voor het parkeren van een voertuig, dat wordt gebruikt voor het vervoer van een gehandicapte en door het aanbrengen van een kenteken het gebruik van deze gehandicaptenparkeerplaats te reserveren voor de gehandicapte bewoner van het pand Deken Baekersstraat 19.</text:p>
            <text:p text:style-name="considerans.al">
            <text:span text:style-name="nadrukvet">Geldigheid verkeersmaatregel</text:span>
          </text:p>
            <text:p text:style-name="considerans.al">Dit verkeersbesluit betekent een beperking op het gebruik van parkeerruimte. Daarom is het een besluit als beschreven in artikel 15, lid 1 van de Wegenverkeerswet 1994. Besluiten van deze aard treden in werking zes weken na bekendmaking. Omdat de parkeerplaats per direct noodzakelijk is, wordt hiervan afgeweken. De aanvrager kan na toewijzing en plaatsing van het verkeersbord met kenteken direct gebruik maken van de parkeerplaats.</text:p>
            <text:p text:style-name="considerans_bottom"/>
          </text:section>
        </text:section>
        <text:section text:name="regeling-tekst_id1-3-2-2" text:style-name="regeling-tekst">
          <text:section text:name="tekst_id1-3-2-2-1" text:style-name="tekst">
            <text:p text:style-name="common-al">
            <text:span text:style-name="nadrukvet">Bezwaar</text:span>
          </text:p>
            <text:p text:style-name="common-al">Als u het niet eens bent met dit besluit, kunt u binnen zes weken na de datum van bekendmaking een bezwaarschrift indienen. Dit richt u aan burgemeester en wethouders van Schijndel, Postbus 5, 5480 AA Schijndel.</text:p>
            <text:p text:style-name="common-al">Hierin vermeldt u in ieder geval:</text:p>
            <text:list text:style-name="id1-3-2-2-1-4">
              <text:list-item text:style-override="id1-3-2-2-1-4-1">
                <text:number>1.</text:number>
                <text:p text:style-name="al">uw naam;</text:p>
              </text:list-item>
              <text:list-item text:style-override="id1-3-2-2-1-4-2">
                <text:number>2.</text:number>
                <text:p text:style-name="al">uw adres;</text:p>
              </text:list-item>
              <text:list-item text:style-override="id1-3-2-2-1-4-3">
                <text:number>3.</text:number>
                <text:p text:style-name="al">een omschrijving van het besluit;</text:p>
              </text:list-item>
              <text:list-item text:style-override="id1-3-2-2-1-4-4">
                <text:number>4.</text:number>
                <text:p text:style-name="al">de motivering van uw bezwaar;</text:p>
              </text:list-item>
              <text:list-item text:style-override="id1-3-2-2-1-4-5">
                <text:number>5.</text:number>
                <text:p text:style-name="al">de datum;</text:p>
              </text:list-item>
              <text:list-item text:style-override="id1-3-2-2-1-4-6">
                <text:number>6.</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last-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gegeven_id1-3-2-3-1" text:style-name="gegeven">
            <text:p text:style-name="dagtekening">
            <text:span text:style-name="plaats">Schijndel, 11 oktober 2016.</text:span>
            <text:span text:style-name="datum"/>
          </text:p>
          </text:section>
          <text:section text:name="ondertekening_id1-3-2-3-2">
            <text:p><text:span text:style-name="functie">Namens burgemeester en wethouders,</text:span></text:p>
            <text:p><text:span text:style-name="ondertekening_naam">
            <text:span text:style-name="voornaam">Het hoofd van de afdeling Weg- en Waterbouw,</text:span>
            <text:span text:style-name="achternaam"/>
          </text:span></text:p>
          </text:section>
          <text:section text:name="ondertekening_id1-3-2-3-3">
            <text:p><text:span text:style-name="ondertekening_naam">
            <text:span text:style-name="voornaam">ing. J. J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3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3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Deken Baekersstraat 19.</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734</meta:user-defined>
    <meta:user-defined meta:name="OVERHEIDop.StcrtID/DC.identifier">stcrt-2016-54734</meta:user-defined>
    <meta:user-defined meta:name="DCTERMS.alternative">Gemeente Schijndel - Gehandicaptenparkeerplaats - Deken Baekersstraat 19</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Organisatie en beleid</meta:user-defined>
    <meta:user-defined meta:name="OVERHEID.Gemeente/DC.spatial">Schijndel</meta:user-defined>
    <meta:user-defined meta:name="OVERHEID.PostcodeHuisnummer/OVERHEIDop.postcodeHuisnummer">5482JC 19</meta:user-defined>
    <meta:user-defined meta:name="OVERHEIDop.woonplaats">Schijndel</meta:user-defined>
    <meta:user-defined meta:name="OVERHEIDop.straatnaam">Deken Baek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409 403583</meta:user-defined>
    <meta:user-defined meta:name="OVERHEIDop.versieInformatie"/>
  </office:meta>
</office:document-meta>
</file>