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4-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vangen van rotonde door kruising Henry Dunantlaan, 1e Barendrechtseweg en Dierenstei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esluitnummer: 2016-26</text:p>
            <text:p text:style-name="tussenkopcur">
            <text:span text:style-name="nadrukcur">Burgemeester en wethouders van Barendrecht,</text:span>
          </text:p>
            <text:p text:style-name="tussenkopvet">
            <text:span text:style-name="nadrukvet">Gelet op</text:span>
          </text:p>
            <text:p text:style-name="considerans.al">overeenkomstig artikel 18 eerste lid, onder d van de Wegenverkeerswet 1994 bevoegd tot het vaststellen van verkeersbesluiten in de gemeente Barendrecht.</text:p>
            <text:p text:style-name="considerans.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nsiderans.al">Overeenkomstig artikel 2, lid 1, sub a t/m d, van de WVW 1994 en artikel 21 BABW op de bovengenoemde weg maatregelen dienen te worden genomen met als doel: </text:p>
            <text:list text:style-name="id1-3-2-1-1-7">
              <text:list-item text:style-override="id1-3-2-1-1-7-1">
                <text:number>a.</text:number>
                <text:p text:style-name="al">het verzekeren van de veiligheid op de weg;</text:p>
              </text:list-item>
              <text:list-item text:style-override="id1-3-2-1-1-7-2">
                <text:number>b.</text:number>
                <text:p text:style-name="al">het beschermen van weggebruikers en passagiers;</text:p>
              </text:list-item>
              <text:list-item text:style-override="id1-3-2-1-1-7-3">
                <text:number>c.</text:number>
                <text:p text:style-name="al">het in stand houden van de weg en het waarborgen van de bruikbaarheid daarvan;</text:p>
              </text:list-item>
              <text:list-item text:style-override="id1-3-2-1-1-7-4">
                <text:number>d.</text:number>
                <text:p text:style-name="al">het zoveel mogelijk waarborgen van de vrijheid van het verkeer.</text:p>
              </text:list-item>
            </text:list>
            <text:p text:style-name="considerans.al">De genoemde wegen zijn eigendom en in beheer en onderhoud bij de gemeente Barendrecht.</text:p>
            <text:p text:style-name="considerans.al">Eerdere genomen verkeersbesluiten met betrekking tot dit wegvak komen bij deze te vervallen.</text:p>
            <text:p text:style-name="considerans.al">Op basis van bovenstaande overweging en met inachtneming van: </text:p>
            <text:list text:style-name="id1-3-2-1-1-11">
              <text:list-item text:style-override="id1-3-2-1-1-11-1">
                <text:number>•</text:number>
                <text:p text:style-name="al">de Algemene wet bestuursrecht;</text:p>
              </text:list-item>
              <text:list-item text:style-override="id1-3-2-1-1-11-2">
                <text:number>•</text:number>
                <text:p text:style-name="al">de Wegenverkeerswet 1994;</text:p>
              </text:list-item>
              <text:list-item text:style-override="id1-3-2-1-1-11-3">
                <text:number>•</text:number>
                <text:p text:style-name="al">het Besluit Administratieve Bepalingen inzake het Wegverkeer;</text:p>
              </text:list-item>
              <text:list-item text:style-override="id1-3-2-1-1-11-4">
                <text:number>•</text:number>
                <text:p text:style-name="al">het Reglement Verkeersregels en Verkeerstekens 1990;</text:p>
              </text:list-item>
              <text:list-item text:style-override="id1-3-2-1-1-11-5">
                <text:number>•</text:number>
                <text:p text:style-name="al">het bordenboek (VNVF);</text:p>
              </text:list-item>
              <text:list-item text:style-override="id1-3-2-1-1-11-6">
                <text:number>•</text:number>
                <text:p text:style-name="al">Uitvoeringsvoorschriften BABW inzake verkeerstekens;</text:p>
              </text:list-item>
              <text:list-item text:style-override="id1-3-2-1-1-11-7">
                <text:number>•</text:number>
                <text:p text:style-name="al">Hoofdstuk 10, titel 1, afdeling 1 van de Algemene wet bestuursrecht hebben wij de bevoegdheid tot het nemen van verkeersbesluiten gemandateerd aan het domeinhoofd en afdelingshoofd van de afdeling Ingenieursbureau bij collegebesluit van 11 maart 2014.</text:p>
              </text:list-item>
            </text:list>
            <text:p text:style-name="tussenkopvet">
            <text:span text:style-name="nadrukvet">Overwegingen ten aanzien van het besluit</text:span>
          </text:p>
            <text:p text:style-name="considerans.al">In 2016 heeft de raad besloten tot het openstellen van de Harmonielaan. Door de openstelling neemt de hoeveelheid verkeer op de noordelijke rondweg toe. Op basis van onderzoek met het regionale verkeersmodel RVMK voor 2030 blijkt dat de rotonde gelegen 1<text:span text:style-name="sup">e</text:span> Barendrechtseweg, Henry Dunantlaan en de Dierensteinweg de verkeersdruk niet meer aan kan.</text:p>
            <text:p text:style-name="considerans.al">Het gevolg is dat de wachttijden om de rotonde op te rijden onacceptabel lang worden, waardoor filevorming ontstaat en dat de verkeersveiligheid voor fietsverkeer niet meer gegarandeerd kan worden. Uit verder onderzoek is gebleken dat het verkeer alleen op een acceptabele manier afgewikkeld kan worden met een door verkeerslichten geregelde kruising. Uit oogpunt van verkeersveiligheid en een goede verkeersdoorstroming is door het bestuur van de gemeente Barendrecht besloten de bestaande rotonde om te vormen tot een kruising waarop het verkeer door middel van een verkeersregelinstallatie wordt afgewikkeld.</text:p>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alle vorige verkeersbesluiten die zijn genomen ten behoeve van de rotonde Henry Dunantlaan, 1<text:span text:style-name="sup">e</text:span> Barendrechtseweg en de Dierensteinweg op het moment van onherroepelijk worden van dit besluit, te laten vervallen;</text:p>
              </text:list-item>
              <text:list-item text:style-override="id1-3-2-1-2-3-2">
                <text:number>2.</text:number>
                <text:p text:style-name="al">de bestaande rotonde uit te breken;</text:p>
              </text:list-item>
              <text:list-item text:style-override="id1-3-2-1-2-3-3">
                <text:number>3.</text:number>
                <text:p text:style-name="al">tot het aanleggen van een kruising waarbij het verkeer geregeld wordt door middel van  verkeerslichten op de Henry Dunantlaan 1<text:span text:style-name="sup">e</text:span> Barendrechtseweg en de Dierensteinweg;</text:p>
              </text:list-item>
              <text:list-item text:style-override="id1-3-2-1-2-3-4">
                <text:number>4.</text:number>
                <text:p text:style-name="al">tot het instellen van een verplichte rijrichting (rechtsaf), komende vanaf de parallelweg Henry Dunantlaan, door het plaatsen van de verkeersborden conform model <text:span text:style-name="nadrukvet">D05r </text:span>van Bijlage I van het Reglement Verkeersregels en Verkeerstekens 1990;</text:p>
              </text:list-item>
              <text:list-item text:style-override="id1-3-2-1-2-3-5">
                <text:number>5.</text:number>
                <text:p text:style-name="al">tot het instellen van een voorrangsregeling, komende vanaf de parallelweg Henry Dunantlaan, door het plaatsen van het verkeersbord conform model <text:span text:style-name="nadrukvet">B06 </text:span>van Bijlage I van het Reglement Verkeersregels en Verkeerstekens 1990 met bijbehorende verkeerstekens: haaientanden; </text:p>
              </text:list-item>
              <text:list-item text:style-override="id1-3-2-1-2-3-6">
                <text:number>6.</text:number>
                <text:p text:style-name="al">tot het instellen van een verplichte rijrichting(en) (passeren aan rechterzijde van het bord) komende vanaf de Henry Dunantlaan, Dierensteinweg en 1<text:span text:style-name="sup">e</text:span> Barendrechtseweg (beide richtingen), door het plaatsen van de verkeersborden conform model <text:span text:style-name="nadrukvet">D02 </text:span>van Bijlage I van het Reglement Verkeersregels en Verkeerstekens 1990;</text:p>
              </text:list-item>
              <text:list-item text:style-override="id1-3-2-1-2-3-7">
                <text:number>7.</text:number>
                <text:p text:style-name="al">tot het instellen van een voorrangskruispunt bij niet in werking/bedrijf zijn van de verkeersregelinstallatie komende vanaf Henry Dunantlaan en komende vanaf de Dierensteinweg, door het plaatsen van het verkeersborden <text:span text:style-name="nadrukvet">B04 </text:span>van Bijlage I van het Reglement Verkeersregels en Verkeerstekens 1990;</text:p>
              </text:list-item>
              <text:list-item text:style-override="id1-3-2-1-2-3-8">
                <text:number>8.</text:number>
                <text:p text:style-name="al">tot het instellen van een voorrangsregeling bij niet in werking/bedrijf zijn van de verkeersregelinstallatie, komende vanaf de 1<text:span text:style-name="sup">e</text:span> Barendrechtseweg (zuidelijke richting), door het plaatsen van de verkeersborden conform model <text:span text:style-name="nadrukvet">B06 </text:span>met onderbord <text:span text:style-name="nadrukvet">OB503B02 </text:span>van Bijlage I van het Reglement Verkeersregels en Verkeerstekens 1990;</text:p>
              </text:list-item>
              <text:list-item text:style-override="id1-3-2-1-2-3-9">
                <text:number>9.</text:number>
                <text:p text:style-name="al">tot het instellen van een voorrangregeling niet in werking/bedrijf zijn van de verkeersregelinstallatie, komende vanaf de 1<text:span text:style-name="sup">e</text:span> Barendrechtseweg (zuidelijke richting), door het plaatsen van de verkeerstekens: haaientanden;</text:p>
              </text:list-item>
              <text:list-item text:style-override="id1-3-2-1-2-3-10">
                <text:number>10.</text:number>
                <text:p text:style-name="al">tot het instellen van een voorrangregeling niet in werking/bedrijf zijn van de verkeersregelinstallatie, komende vanaf de 1<text:span text:style-name="sup">e</text:span> Barendrechtseweg (noordelijke richting), door het plaatsen van de verkeersborden conform model <text:span text:style-name="nadrukvet">B06 </text:span>van Bijlage I van het Reglement Verkeersregels en Verkeerstekens 1990 met bijbehorende verkeerstekens: haaientanden; </text:p>
              </text:list-item>
              <text:list-item text:style-override="id1-3-2-1-2-3-11">
                <text:number>11</text:number>
                <text:p text:style-name="al">tot het instellen van een geslotenverklaring voor fietsen, bromfietsen en gehandicaptenvoertuigen op de aansluiting van de parallelweg van de 1<text:span text:style-name="sup">e</text:span> Barendrechtseweg op de 1<text:span text:style-name="sup">e</text:span> Barendrechtseweg, door het plaatsen van het verkeersbord conform model <text:span text:style-name="nadrukvet">C15 </text:span>met onderbord <text:span text:style-name="nadrukvet">‘uitgezonderd brommobielen’</text:span> van Bijlage I van het Reglement Verkeersregels en Verkeerstekens 1990;</text:p>
              </text:list-item>
              <text:list-item text:style-override="id1-3-2-1-2-3-12">
                <text:number>12</text:number>
                <text:p text:style-name="al">tot het instellen van een voorrangsregeling op de aansluiting van de parallelweg van de 1<text:span text:style-name="sup">e</text:span> Barendrechtseweg op de 1<text:span text:style-name="sup">e</text:span> Barendrechtseweg, door het plaatsen van het verkeersbord conform model <text:span text:style-name="nadrukvet">B06 </text:span>van Bijlage I van het Reglement Verkeersregels en Verkeerstekens 1990 met bijbehorende verkeerstekens: haaientanden;</text:p>
              </text:list-item>
              <text:list-item text:style-override="id1-3-2-1-2-3-13">
                <text:number>13</text:number>
                <text:p text:style-name="al">tot het aanleggen van een voetgangersoversteekplaats(en) op de Henry Dunantstraat, 1<text:span text:style-name="sup">e</text:span> Barendrechtseweg en Dierensteinweg, door het aanbrengen van zebra markeringen en informatiebord <text:span text:style-name="nadrukvet">L02 </text:span>conform Bijlage I van het Reglement Verkeersregels en Verkeerstekens 1990;</text:p>
              </text:list-item>
              <text:list-item text:style-override="id1-3-2-1-2-3-14">
                <text:number>14</text:number>
                <text:p text:style-name="al">tot het instellen van een in twee richtingen bereden (brom)fietspad aan de Henry Dunantlaan en Boerhaavelaan, door het plaatsen van de verkeersborden conform model <text:span text:style-name="nadrukvet">G12a</text:span> met onderborden <text:span text:style-name="nadrukvet">OB503OB502</text:span> en <text:span text:style-name="nadrukvet">OB505</text:span> van Bijlage I van het Reglement Verkeersregels en Verkeerstekens 1990 met bijbehorende verkeerstekens: haaientanden, blokmarkering;</text:p>
              </text:list-item>
              <text:list-item text:style-override="id1-3-2-1-2-3-15">
                <text:number>15</text:number>
                <text:p text:style-name="al">tot het instellen van een in twee richtingen bereden (brom)fietspad aan de 1<text:span text:style-name="sup">e</text:span> Barendrechtseweg, door het plaatsen van de verkeersborden conform model <text:span text:style-name="nadrukvet">G12a</text:span> met onderborden <text:span text:style-name="nadrukvet">OB503OB502</text:span> en <text:span text:style-name="nadrukvet">OB505</text:span> van Bijlage I van het Reglement Verkeersregels en Verkeerstekens 1990 met bijbehorende verkeerstekens: haaientanden, blokmarkering;</text:p>
              </text:list-item>
            </text:list>
            <text:list text:style-name="id1-3-2-1-2-4">
              <text:list-item text:style-override="id1-3-2-1-2-4-1">
                <text:number>16.</text:number>
                <text:p text:style-name="al">tot het verwijzen van de bromfietsers naar de rijbaan door plaatsen van bord <text:span text:style-name="nadrukvet">D103</text:span> op de 1<text:span text:style-name="sup">e</text:span> Barendrechtseweg;</text:p>
              </text:list-item>
              <text:list-item text:style-override="id1-3-2-1-2-4-2">
                <text:number>17.</text:number>
                <text:p text:style-name="al">tot het opheffen van de snelheidsbeperking van 70km/u in beide richtingen op de Dierensteinweg, waardoor de maximumsnelheid teruggebracht wordt naar 50km/u;</text:p>
              </text:list-item>
            </text:list>
            <text:p text:style-name="al"> </text:p>
            <text:p text:style-name="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al"> En voorts:</text:p>
            <text:list text:style-name="id1-3-2-1-2-8">
              <text:list-item text:style-override="id1-3-2-1-2-8-1">
                <text:number>1.</text:number>
                <text:p text:style-name="al">de verkeersmaatregelen tevens vast te hebben gelegd op bijbehorende tekening B-BO-12-001 d.d. 27-9-2016;</text:p>
              </text:list-item>
              <text:list-item text:style-override="id1-3-2-1-2-8-2">
                <text:number>2.</text:number>
                <text:p text:style-name="al">deze tekening als bijlage bij dit besluit is gewaarmerkt;</text:p>
              </text:list-item>
              <text:list-item text:style-override="id1-3-2-1-2-8-3">
                <text:number>3.</text:number>
                <text:p text:style-name="al">overeenkomstig artikel 26 BABW dit besluit te publiceren in de Staatscourant;</text:p>
              </text:list-item>
              <text:list-item text:style-override="id1-3-2-1-2-8-4">
                <text:number>4.</text:number>
                <text:p text:style-name="al">overeenkomstig artikel 6:4 Awb tegen dit besluit bezwaar kan worden aangetekend,</text:p>
              </text:list-item>
            </text:list>
            <text:p text:style-name="al">overeenkomstig artikel 27 BABW dit besluit in werking treedt met ingang van de dag nadat een termijn van 6 weken is verstreken na de dag dat dit besluit is gepubliceerd.</text:p>
            <text:p text:style-name="al">Burgemeester en wethouders van Barendrecht, Namens dezen,</text:p>
            <text:p text:style-name="al">  </text:p>
            <text:p text:style-name="al">Mevrouw E. den Outer Domeindirecteur Ruimte</text:p>
            <text:p text:style-name="al"> </text:p>
            <text:p text:style-name="al">
            <text:span text:style-name="nadrukvet">MEDEDELINGEN</text:span>
          </text:p>
            <text:p text:style-name="al">
            <text:span text:style-name="nadrukvet">Bezwaar- of beroepsclausule</text:span>
          </text:p>
            <text:p text:style-name="al">Tegen deze beslissing kan door belanghebbenden in de periode van zes weken na de dag waarop deze beslissing is bekendgemaakt een bezwaarschrift worden ingediend bij het college van burgemeester en wethouders van Barendrecht, postbus 501, 2990 EA Barendrecht. Ingevolge artikel 8:81 van de Algemene wet bestuursrecht kan, na of gelijktijdig met het indienen van bezwaar, de voorzieningenrechter van de Arrondissementsrechtbank Rotterdam, postbus 50951, 3007 BM te Rotterdam worden verzocht een voorlopige voorziening te treffen indien onverwijlde spoed, gelet op de betrokken belangen, dat vereist.</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24</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724</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724</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van rotonde door kruising Henry Dunantlaan, 1e Barendrechtseweg en Dierensteinweg</meta:user-defined>
    <meta:user-defined meta:name="OVERHEIDop.doctype">Officiële Publicaties, versie 1.1</meta:user-defined>
    <meta:user-defined meta:name="DCTERMS.W3CDTF/OVERHEIDop.jaargang">2016</meta:user-defined>
    <meta:user-defined meta:name="DCTERMS.W3CDTF/DCTERMS.available">2016-10-14</meta:user-defined>
    <meta:user-defined meta:name="OVERHEIDop.publicationIssue">54724</meta:user-defined>
    <meta:user-defined meta:name="OVERHEIDop.StcrtID/DC.identifier">stcrt-2016-54724</meta:user-defined>
    <meta:user-defined meta:name="DCTERMS.alternative">Gemeente Barendrecht - aanpassen van de kruising van rotonde naar verkeerslicht geregelde kruising. - kruispunt 1e Barendrechtseweg , Dierensteinweg en Henry Dunantlaan</meta:user-defined>
    <meta:user-defined meta:name="OVERHEID.Organisatietype/OVERHEID.organisationType">gemeente</meta:user-defined>
    <meta:user-defined meta:name="OVERHEID.Gemeente/OVERHEID.authority">Barendrecht</meta:user-defined>
    <meta:user-defined meta:name="OVERHEID.Gemeente/DC.creator">Barendrecht</meta:user-defined>
    <meta:user-defined meta:name="OVERHEID.TaxonomieBeleidsagenda/OVERHEID.category">Verkeer | Organisatie en beleid</meta:user-defined>
    <meta:user-defined meta:name="OVERHEID.Gemeente/DC.spatial">Barendrecht</meta:user-defined>
    <meta:user-defined meta:name="OVERHEID.PostcodeHuisnummer/OVERHEIDop.postcodeHuisnummer">2992XC 90</meta:user-defined>
    <meta:user-defined meta:name="OVERHEIDop.woonplaats">Barendrecht</meta:user-defined>
    <meta:user-defined meta:name="OVERHEIDop.straatnaam">1e Barendrechtseweg</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2016-26</meta:user-defined>
    <meta:user-defined meta:name="OVERHEIDop.verkeersbordcode">B6</meta:user-defined>
    <meta:user-defined meta:name="OVERHEIDop.verkeersbordcode">G12a</meta:user-defined>
    <meta:user-defined meta:name="OVERHEIDop.verkeersbordcode">L2</meta:user-defined>
    <meta:user-defined meta:name="OVERHEIDop.verkeersbordcode">L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2016-26 tekening|exb-2016-33764</meta:user-defined>
    <meta:user-defined meta:name="OVERHEID.EPSG28992/DC.spatial">96399 430793</meta:user-defined>
    <meta:user-defined meta:name="OVERHEIDop.versieInformatie"/>
  </office:meta>
</office:document-meta>
</file>