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/>
            <text:p text:style-name="common-al">•Locatie : Kerkweg 129</text:p>
            <text:p text:style-name="common-al">•Omschrijving : bouwen van een woning</text:p>
            <text:p text:style-name="common-al">•Zaaknummer : ZO/2016/2791</text:p>
            <text:p text:style-name="common-al">•Ontvangstdatum: 9 mei 2016</text:p>
            <text:p text:style-name="common-al"/>
            <text:p text:style-name="common-al">Vanaf 14 oktober 2016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 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71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1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1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4</meta:user-defined>
    <meta:user-defined meta:name="OVERHEIDop.publicationIssue">54715</meta:user-defined>
    <meta:user-defined meta:name="OVERHEIDop.StcrtID/DC.identifier">stcrt-2016-54715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DC.source">N.v.t.;</meta:user-defined>
    <meta:user-defined meta:name="DCTERMS.abstract">Ter inzage omgevingsvergunning - bouwen van een woning - Kerkweg 129</meta:user-defined>
    <meta:user-defined meta:name="DCTERMS.alternative">Ter inzage omgevingsvergunning Kerkweg 129</meta:user-defined>
    <meta:user-defined meta:name="OVERHEID.Organisatietype/OVERHEID.organisationType">gemeente</meta:user-defined>
    <meta:user-defined meta:name="OVERHEID.Gemeente/DC.creator">Heemskerk</meta:user-defined>
    <dc:language>nl</dc:language>
    <meta:user-defined meta:name="OVERHEID.Informatietype/DC.type">officiële publicatie</meta:user-defined>
    <meta:user-defined meta:name="OVERHEID.PostcodeHuisnummer/OVERHEIDop.postcodeHuisnummer">1964JC 129</meta:user-defined>
    <meta:user-defined meta:name="OVERHEIDop.woonplaats">Heemskerk</meta:user-defined>
    <meta:user-defined meta:name="OVERHEIDop.straatnaam">Kerk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070 502878</meta:user-defined>
    <meta:user-defined meta:name="OVERHEIDop.versieInformatie"/>
  </office:meta>
</office:document-meta>
</file>