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Verkeersbesluit Naaldwijk Verspycklaan intrekken parkeerschijf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stland,</text:p>
            <text:p text:style-name="tussenkopvet">
            <text:span text:style-name="nadrukvet">overwegende dat:</text:span>
          </text:p>
            <text:list text:style-name="id1-3-2-1-1-3">
              <text:list-item text:style-override="id1-3-2-1-1-3-1">
                <text:number>-</text:number>
                <text:p text:style-name="al">de huidige parkeerschijfzone is ingesteld ten behoeve van regulering van de parkeerdruk als gevolg van het gebruik van het naastgelegen pand als moskee;</text:p>
              </text:list-item>
              <text:list-item text:style-override="id1-3-2-1-1-3-2">
                <text:number>-</text:number>
                <text:p text:style-name="al">het pand niet meer als Moskee wordt gebruikt en daarmee niet langer een maatschappelijke functie heeft;</text:p>
              </text:list-item>
              <text:list-item text:style-override="id1-3-2-1-1-3-3">
                <text:number>-</text:number>
                <text:p text:style-name="al">als gevolg hiervan de parkeercapaciteit in de buurt nu voldoende is en de parkeerdruk lager is geworden;</text:p>
              </text:list-item>
              <text:list-item text:style-override="id1-3-2-1-1-3-4">
                <text:number>-</text:number>
                <text:p text:style-name="al">gebleken is dat de huidige parkeerschijfzone niet meer nodig is;</text:p>
              </text:list-item>
              <text:list-item text:style-override="id1-3-2-1-1-3-5">
                <text:number>-</text:number>
                <text:p text:style-name="al">overeenkomstig artikel 24 van het BABW overleg is geweest met de Nationale Politie, regio Den Haag.</text:p>
              </text:list-item>
            </text:list>
            <text:p text:style-name="tussenkopvet">
            <text:span text:style-name="nadrukvet">Uit het oogpunt van:</text:span>
          </text:p>
            <text:p text:style-name="considerans.al">-het in stand houden van de weg en het waarborgen van de bruikbaarheid daarvan</text:p>
            <text:p text:style-name="considerans.al">het gewenst is om de huidige parkeerschijfzone aan de Verspycklaan op te heffen. Dit zal bewerkstelligd worden door het verwijderen van de blauwe lijnen ter hoogte van de parkeerplaatsen en door het verwijderen van de bebording. Hierdoor is het voor al het verkeer weer toegestaan om onbeperkt te parkeren.</text:p>
            <text:p text:style-name="tussenkopvet">
            <text:span text:style-name="nadrukvet">Wetgeving:</text:span>
          </text:p>
            <text:p text:style-name="considerans.al">Gelet op de bepalingen in de Wegenverkeerswet 1994, het Reglement Verkeersregels en Verkeerstekens 1990 (RVV 1990) en het Besluit Administratieve Bepalingen inzake het Wegverkeer (BABW) en de Algemene wet bestuursrecht, zijn wij op grond van artikel 15 en 18 van de Wegenverkeerswet 1994 bevoegd dit verkeersbesluit te nemen.</text:p>
            <text:p text:style-name="considerans_bottom"/>
          </text:section>
          <text:section text:name="afkondiging_id1-3-2-1-2" text:style-name="afkondiging">
            <text:p text:style-name="afkondiging_top"/>
            <text:p text:style-name="al">
            <text:span text:style-name="nadrukvet">BESLUITEN</text:span>
          </text:p>
            <text:p text:style-name="al">Op grond van bovenstaande overwegingen besluit burgemeester en wethouder om:</text:p>
            <text:p text:style-name="al"/>
            <text:list text:style-name="id1-3-2-1-2-4">
              <text:list-item text:style-override="id1-3-2-1-2-4-1">
                <text:number>1.</text:number>
                <text:p text:style-name="al">door het verwijderen van de borden E10, als bedoeld in Bijlage I van het RVV1990, de parkeerschijfzone aan de Verspycklaan op te heffen;</text:p>
              </text:list-item>
              <text:list-item text:style-override="id1-3-2-1-2-4-2">
                <text:number>2.</text:number>
                <text:p text:style-name="al">en daarnaast het verwijderen van de blauwe strepen, als bedoeld in artikel 25, tweede lid van het RVV 1990.</text:p>
              </text:list-item>
            </text:list>
            <text:p text:style-name="al">  </text:p>
            <text:p text:style-name="al">Burgemeester en wethouders van Westland,</text:p>
            <text:p text:style-name="al">namens hen,</text:p>
            <text:p text:style-name="al">teamleider Civiel Beheer,</text:p>
            <text:p text:style-name="al"> </text:p>
            <text:p text:style-name="al">M. Blokland</text:p>
            <text:p text:style-name="al">      </text:p>
            <text:p text:style-name="al">
            <text:span text:style-name="nadrukcur">Bezwaarmogelijkheid</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Om uw bezwaarschrift zo snel mogelijk af te kunnen handelen, verzoeken wij u ook uw telefoonnummer te vermelden en een kopie van het besluit mee te sturen.</text:p>
            <text:p text:style-name="al"> </text:p>
            <text:p text:style-name="al">
            <text:span text:style-name="nadrukcur">Voorlopige voorziening</text:span>
          </text:p>
            <text:p text:style-name="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al"> </text:p>
            <text:p text:style-name="al">
            <text:span text:style-name="nadrukcur">Informatie</text:span>
          </text:p>
            <text:p text:style-name="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al"> </text:p>
            <text:p text:style-name="al">
            <text:span text:style-name="nadrukcur">Digitaal indienen verzoek om voorlopige voorziening</text:span>
          </text:p>
            <text:p text:style-name="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0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0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0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landVerkeersbesluit Naaldwijk Verspycklaan intrekken parkeerschijfzone</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704</meta:user-defined>
    <meta:user-defined meta:name="OVERHEIDop.StcrtID/DC.identifier">stcrt-2016-54704</meta:user-defined>
    <meta:user-defined meta:name="DCTERMS.alternative">Gemeente Westland - Opheffen blauwe zone - Naaldwijk Verspycklaa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71CR 3</meta:user-defined>
    <meta:user-defined meta:name="OVERHEIDop.woonplaats">Naaldwijk</meta:user-defined>
    <meta:user-defined meta:name="OVERHEIDop.straatnaam">Verspy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6-12133</meta:user-defined>
    <meta:user-defined meta:name="DCTERMS.abstract">Naaldwijk Verspycklaan intrekken parkeerschijfzone</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018 446015</meta:user-defined>
    <meta:user-defined meta:name="OVERHEIDop.versieInformatie"/>
  </office:meta>
</office:document-meta>
</file>