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0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Sint Franciscus Vlietland Groep en Quirem Medical B.V., Ministerie van Infrastructuur en Milieu</text:h>
      <text:h text:style-name="ifm_p_font.bold_mt.7.4mm_page.keep-with-next_ifm" text:outline-level="4">KENNISGEVING KERNENERGIEWET</text:h>
      <text:p text:style-name="ifm_p_mt.4.23mm_ifm"><text:span text:style-name="ifm_span_font.bold_mt.4.23mm_ifm">Vanaf 14 oktober 2016 tot en met 25 november 2016 ligt het ontwerpbesluit op de vergunningaanvraag van Stichting Sint Franciscus Vlietland Groep en Quirem Medical B.V. ter inzage. Het betreft een wijziging van de op 25 oktober 2012 aan Stichting Sint Franciscus Gasthuis, gevestigd te Rotterdam, verleende vergunning met nummer 2012/0641-07, laatstelijk gewijzigd op 6 november 2015, met nummer 2015/0882-07 en verleend aan Stichting Sint Franciscus Vlietland Groep. Tot en met 25 november 2016 kan eenieder zijn of haar zienswijze op deze wijziging naar voren brengen.</text:span></text:p>
      <text:h text:style-name="ifm_p_font.bold-italic_mt.5.08mm_page.keep-with-next_ifm" text:outline-level="5">Achtergrond van de vergunning</text:h>
      <text:p text:style-name="ifm_p_mt.4.23mm_ifm">Stichting Sint Franciscus Vlietland Groep heeft reeds een vergunning voor het verrichten van handelingen met radioactieve stoffen en ioniserende straling uitzendende toestellen.</text:p>
      <text:p text:style-name="ifm_p_mt.3.7mm_ifm">Er is een wijziging van de vergunning aangevraagd voor handelingen met radioactieve stoffen door Stichting Sint Franciscus Vlietland Groep en Quirem Medical B.V.</text:p>
      <text:p text:style-name="ifm_p_mt.3.7mm_ifm">Quirem Medical B.V. is een spin-off van het UMC Utrecht en zet zich in voor de ontwikkeling en het breed beschikbaar maken van holmium microsferen voor de behandeling van tumoren in de lever middels radioembolisatie.</text:p>
      <text:p text:style-name="ifm_p_mt.3.7mm_ifm">Om radioactieve holmium microsferen beschikbaar te maken voor patiënten (bereiden van de patiëntendosis en het gereedmaken voor transport naar ziekenhuizen) is er een radionuclidenlaboratorium nodig om de microsferen onder veilige condities te bereiden. Hiervoor is een samenwerking aangegaan met de Stichting Sint Franciscus Vlietland Groep op de locatie in het Franciscus Gasthuis gelegen aan de Kleiweg 500 te Rotterdam.</text:p>
      <text:p text:style-name="ifm_p_mt.3.7mm_ifm">De handelingen zijn vergunningplichtig ingevolge de Kernenergiewe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0 juni 2016 is van Stichting Sint Franciscus Vlietland Groep en Quirem Medical B.V. een vergunningaanvraag op grond van de Kernenergiewet ontvangen. Op verzoek van het bevoegd gezag is deze aanvraag op 29 augustus, 5 september en 6 oktober 2016 door Stichting Sint Franciscus Vlietland Groep en Quirem Medical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met de aangevraagde handelingen voor de productie van holmium-166 microsferen onder beperkingen en voorschriften ingestemd. De vergunning zal worden verleend op grond van artikel 29 en 34 van de Kernenergiewet en artikel 23, 24, 25 en 35 van het Besluit stralingsbescherming.</text:p>
      <text:h text:style-name="ifm_p_font.bold-italic_mt.5.08mm_page.keep-with-next_ifm" text:outline-level="5">Waar kunt u de ontwerpbeschikking inzien?</text:h>
      <text:p text:style-name="ifm_p_mt.4.23mm_ifm">De vergunning en de overige relevante stukken kunt u inzien vanaf 14 oktober 2016 tot en met 25 november 2016 op de volgende locatie:</text:p>
      <text:p text:style-name="ifm_p_indent.-5mm_mleft.5mm_ifm">–<text:tab/>ANVS, Bezuidenhoutseweg 67 te Den Haag.</text:p>
      <text:p text:style-name="ifm_p_ifm">Uitsluitend na telefonische afspraak van maandag tot en met donderdag: telefoon 070 – 348 73 66 (bereikbaar van 9 uur tot 12 uur en van 13 uur tot 15 uur).</text:p>
      <text:h text:style-name="ifm_p_font.bold-italic_mt.5.08mm_page.keep-with-next_ifm" text:outline-level="5">Hoe kunt u op de ontwerpbeschikking inspreken?</text:h>
      <text:p text:style-name="ifm_p_mt.4.23mm_ifm">Eenieder kan tot en met 25 november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Stichting Sint Franciscus Vlietland Groep en Quirem Medical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Kernenergiewetvergunningen (telefoon 070 – 348 73 66, bereikbaar op maandag tot en met donderdag van 9 uur tot 12 uur en van 13 uur tot 15 uur).</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 uur tot 12 uur en van 13 uur tot 15 uur). Ook is het mogelijk om uw vraag per e-mail te stellen aan Postbus.Aanvragenenmelden@anvs.nl, onder vermelding van ‘vraag m.b.t. Zienswijze Stichting Sint Franciscus Vlietland Groep en Quirem Medica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03</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03</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tichting Sint Franciscus Vlietland Groep en Quirem Medical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Sint Franciscus Vlietland Groep en Quirem Medical B.V., Ministerie van Infrastructuur en Milieu</meta:user-defined>
    <meta:user-defined meta:name="DCTERMS.W3CDTF/DCTERMS.available">2016-10-13</meta:user-defined>
    <meta:user-defined meta:name="OVERHEIDop.Ruimtelijkplan/OVERHEIDop.bekendmakingBetreffendePlan"/>
  </office:meta>
</office:document-meta>
</file>