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7 woningen: Vreeltstraat ong. (Landgoed Maetland)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Vreeltstraat ong. (Landgoed Maetland)</text:p>
            <text:p text:style-name="common-al">Omschrijving:		bouwen van 7 woningen</text:p>
            <text:p text:style-name="common-al">Dossiernummer:	20150668</text:p>
            <text:p text:style-name="common-al">Datum verzending:	4 januari 2016</text:p>
            <text:p text:style-name="common-al">Vanaf woensdag 6 januar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16 februar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7 woningen: Vreeltstraat ong. (Landgoed Maetland) in Gaander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47</meta:user-defined>
    <meta:user-defined meta:name="OVERHEIDop.StcrtID/DC.identifier">stcrt-2016-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meta:user-defined>
    <meta:user-defined meta:name="OVERHEIDop.woonplaats">Gaanderen</meta:user-defined>
    <meta:user-defined meta:name="OVERHEIDop.straatnaam">'t Maet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310 439702</meta:user-defined>
    <meta:user-defined meta:name="OVERHEIDop.versieInformatie"/>
  </office:meta>
</office:document-meta>
</file>