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Provinciaal ontwerp-inpassingsplan voor de N839 Bemmel-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grond</text:span>
          </text:p>
            <text:p text:style-name="common-al"> Gedeputeerde Staten van Gelderland hebben op 11 oktober 2016 het ontwerp-inpassingsplan N839 Bemmel-Huissen vastgesteld. Met dit ontwerp-inpassingsplan geeft de provincie invulling aan een bestuursovereenkomst die in november 2015 is gesloten tussen het Rijk en de provincie. Hierin zijn afspraken vastgelegd en is geld gereserveerd voor leefbaarheid en ruimtelijke kwaliteit in verband met het project ViA15. Dit project ziet op de doortrekking van de A15 vanaf Bemmel en de aansluiting daarvan op de A12, en de verbreding van de A12 tussen Duiven en het knooppunt Oud-Dijk.</text:p>
            <text:p text:style-name="common-al"/>
            <text:p text:style-name="common-al">Het inpassingsplan maakt aanpassingen aan de weg N839 (Van Elkweg/Karstraat) tussen Bemmel en Huissen mogelijk. De aanpassingen hebben tot doel de regionale bereikbaarheid te vergroten en de ruimtelijke kwaliteit en leefbaarheid te optimaliseren. De aanpassingen bestaan onder andere uit een vergroting van de capaciteit (wegverbreding), een betere scheiding van verkeer en een goede inpassing van de weg in het landschap.</text:p>
            <text:p text:style-name="common-al"/>
            <text:p text:style-name="common-al">
            <text:span text:style-name="nadrukvet">Ter inzage</text:span>
          </text:p>
            <text:p text:style-name="common-al">Van donderdag 20 oktober 2016 tot en met woensdag 30 november 2016 ligt het ontwerp-inpassingsplan N839 Bemmel-Huissen met de bijbehorende onderzoeken ter inzage. Tijdens de terinzagelegging kunt u uw zienswijze op het ontwerp-inpassingsplan indienen.</text:p>
            <text:p text:style-name="common-al"/>
            <text:p text:style-name="common-al">Op de volgende locaties kunnen alle stukken op werkdagen en op de daar gebruikelijke openingstijden worden ingezien:</text:p>
            <text:p text:style-name="common-al"/>
            <text:list text:style-name="id1-3-2-1-1-11">
              <text:list-item text:style-override="id1-3-2-1-1-11-1">
                <text:number>•</text:number>
                <text:p text:style-name="al">bij het Klant Contact Centrum van de gemeente Lingewaard aan de Kinkelenburglaan 6 in Bemmel;</text:p>
              </text:list-item>
              <text:list-item text:style-override="id1-3-2-1-1-11-2">
                <text:number>•</text:number>
                <text:p text:style-name="al">bij de provincie Gelderland, gebouw Marktstate, Eusebiusplein 1a te Arnhem. </text:p>
                <text:p text:style-name="al"/>
              </text:list-item>
            </text:list>
            <text:p text:style-name="common-al">Informeer bij de desbetreffende instanties naar de actuele openingstijden. De stukken zijn te allen tijde digitaal te bekijken en te downloaden van http://www.gelderland.nl/A15-aansluitingen. Op deze projectwebsite kunt u ook terecht voor meer informatie over het project.</text:p>
            <text:p text:style-name="common-al"/>
            <text:p text:style-name="common-al">Het digitale ontwerp inpassingsplan kunt u ook raadplegen via http://www.ruimtelijkeplannen.nl/web-roo/?planidn=NL.IMRO.9925.IPN839BemHuiss-ONT1. </text:p>
            <text:p text:style-name="tussenkopcur">
            <text:span text:style-name="nadrukvet">Hoe kunt u zienswijzen indienen?</text:span>
          </text:p>
            <text:p text:style-name="common-al">In de periode van 20 oktober 2016 tot en met 30 november 2016 kunt u uw zienswijze indienen. U kunt uw zienswijze per post richten aan:</text:p>
            <text:p text:style-name="common-al"/>
            <text:p text:style-name="common-al">Gedeputeerde Staten van Gelderland</text:p>
            <text:p text:style-name="common-al">Postbus 9090, </text:p>
            <text:p text:style-name="common-al">6800 GX ARNHEM</text:p>
            <text:p text:style-name="common-al">Onder vermelding van zaaknummer 2014-006826</text:p>
            <text:p text:style-name="common-al"/>
            <text:p text:style-name="common-al">U kunt uw zienswijze ook digitaal indienen via e-mail: post@gelderland.nl. Vermeld hierbij het zaaknummer: 2014-006826.</text:p>
            <text:p text:style-name="common-al"/>
            <text:p text:style-name="common-al">Vermeld als u uw zienswijze per post of per e-mail indient:</text:p>
            <text:list text:style-name="id1-3-2-1-1-26">
              <text:list-item text:style-override="id1-3-2-1-1-26-1">
                <text:number>-</text:number>
                <text:p text:style-name="al">het zaaknummer 2014-006826; </text:p>
              </text:list-item>
              <text:list-item text:style-override="id1-3-2-1-1-26-2">
                <text:number>-</text:number>
                <text:p text:style-name="al">op welk onderdeel uw zienswijze betrekking heeft;</text:p>
              </text:list-item>
              <text:list-item text:style-override="id1-3-2-1-1-26-3">
                <text:number>-</text:number>
                <text:p text:style-name="al">uw naam en adres (i.v.m. de bevestiging).</text:p>
              </text:list-item>
            </text:list>
            <text:p text:style-name="tussenkopcur">
            <text:span text:style-name="nadrukvet">Mondeling</text:span>
          </text:p>
            <text:p text:style-name="common-al">Voor het mondeling indienen van een zienswijze kunt u binnen de gestelde termijn van zes weken, een afspraak maken op het provinciehuis in Arnhem. Neem hiervoor contact op met mevrouw P. van Burk, telefoon: (026) 359 85 98 of e-mail: p.van.burk@gelderland.nl</text:p>
            <text:p text:style-name="tussenkopcur">
            <text:span text:style-name="nadrukvet">Wat gebeurt er met uw zienswijze? </text:span>
          </text:p>
            <text:p text:style-name="common-al">Gedeputeerde Staten beoordelen alle zienswijzen en vatten deze samen in een zienswijzennota. De zienswijzen kunnen bijvoorbeeld leiden tot aanpassingen in het inpassingsplan of het wegontwerp. Als Gedeputeerde Staten dit aangepaste inpassingsplan ter vaststelling voorleggen aan Provinciale Staten, dan wordt daarbij ook de zienswijzennota aangeboden om te laten zien hoe de provincie is omgegaan met de ingediende zienswijzen. </text:p>
            <text:p text:style-name="tussenkopcur">
            <text:span text:style-name="nadrukvet">Inloopbijeenkomst</text:span>
            <text:span text:style-name="nadrukvet"> 7 november 2016</text:span>
          </text:p>
            <text:p text:style-name="common-al">De provincie organiseert op 7 november 2016 een inloopbijeenkomst voor aanwonenden en belangstellenden over het ontwerp-inpassingsplan voor de N839. Tijdens deze bijeenkomsten toont de provincie:</text:p>
            <text:list text:style-name="id1-3-2-1-1-33">
              <text:list-item text:style-override="id1-3-2-1-1-33-1">
                <text:number>•</text:number>
                <text:p text:style-name="al">het ontwerp-inpassingsplan;</text:p>
              </text:list-item>
              <text:list-item text:style-override="id1-3-2-1-1-33-2">
                <text:number>•</text:number>
                <text:p text:style-name="al">het referentie-ontwerp;</text:p>
              </text:list-item>
              <text:list-item text:style-override="id1-3-2-1-1-33-3">
                <text:number>•</text:number>
                <text:p text:style-name="al">informatie over het besluitvormingsproces en</text:p>
              </text:list-item>
              <text:list-item text:style-override="id1-3-2-1-1-33-4">
                <text:number>•</text:number>
                <text:p text:style-name="al">de verwachte effecten voor lucht en geluid.</text:p>
                <text:p text:style-name="al"/>
              </text:list-item>
            </text:list>
            <text:p text:style-name="common-al">Er is geen vast programma, u kunt binnenlopen tussen de hieronder aangegeven tijdstippen. Medewerkers van de provincie en gemeente zijn aanwezig om vragen te beantwoorden en toelichting te geven. </text:p>
            <text:list text:style-name="id1-3-2-1-1-35">
              <text:list-item text:style-override="id1-3-2-1-1-35-1">
                <text:number>•</text:number>
                <text:p text:style-name="al">Datum en tijd: maandag 7 november, 17.00–20.30 uur</text:p>
              </text:list-item>
              <text:list-item text:style-override="id1-3-2-1-1-35-2">
                <text:number>•</text:number>
                <text:p text:style-name="al">Locatie: OBC De Essenpas, Drieske 4 te Bemmel</text:p>
                <text:p text:style-name="al"/>
              </text:list-item>
            </text:list>
            <text:p text:style-name="common-al">Arnhem, 11 oktober 2016</text:p>
            <text:p text:style-name="common-al">Zaaknummer 2014-0068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9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9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9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Provinciaal ontwerp-inpassingsplan voor de N839 Bemmel-Huiss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691</meta:user-defined>
    <meta:user-defined meta:name="OVERHEIDop.StcrtID/DC.identifier">stcrt-2016-54691</meta:user-defined>
    <meta:user-defined meta:name="OVERHEID.TaxonomieBeleidsagenda/OVERHEID.category">Ruimte en infrastructuur | Organisatie en beleid</meta:user-defined>
    <meta:user-defined meta:name="OVERHEIDop.Ruimtelijkplan/OVERHEIDop.bekendmakingBetreffendePlan">NL.IMRO.9925.IPN839BemHuiss-ONT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81</meta:user-defined>
    <meta:user-defined meta:name="OVERHEIDop.woonplaats">Bemmel</meta:user-defined>
    <meta:user-defined meta:name="OVERHEIDop.straatnaam">Van Elkwe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093 434371</meta:user-defined>
    <meta:user-defined meta:name="OVERHEIDop.versieInformatie"/>
  </office:meta>
</office:document-meta>
</file>