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Evenementen Leidse 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n maken bekend dat de gemeenteraad bij besluit van 29 september 2016 het bestemmingsplan ‘Evenementen Leidse Hout’, met digitaal planidentificatienummer NL.IMRO.0546.BP00119-0301, gewijzigd heeft vastgesteld.</text:p>
            <text:p text:style-name="common-al"/>
            <text:p text:style-name="common-al">
            <text:span text:style-name="nadrukvet">Toelichting</text:span>
          </text:p>
            <text:p text:style-name="common-al">Het bestemmingsplan maakt, onder voorwaarden, evenementen mogelijk op een drietal aangewezen terreinen in de Leidse Hout, te weten de Grote Speelweide, het Openluchttheater en bij het Muziekpaviljoen/Theehuis. Het bestemmingsplan repareert enkele onderdelen uit het bestemmingsplan ‘Leiden Noordwest’, die door de Raad van State vernietigd waren.</text:p>
            <text:p text:style-name="common-al"/>
            <text:p text:style-name="common-al">
            <text:span text:style-name="nadrukvet">Wijzigingen</text:span>
          </text:p>
            <text:p text:style-name="common-al">Ten opzichte van het ontwerp bestemmingsplan heeft de gemeenteraad bij de vaststelling enkele wijzigingen aangebracht. Deze wijzigingen zijn terug te vinden in het vaststellingsbesluit van het bestemmingsplan.</text:p>
            <text:p text:style-name="common-al"/>
            <text:p text:style-name="common-al">
            <text:span text:style-name="nadrukvet">Ter inzage</text:span>
          </text:p>
            <text:p text:style-name="common-al">Het bestemmingsplan Evenementen Leidse Hout en de bijbehorende stukken kunt u vanaf vrijdag 14 oktober 2016 op de volgende manieren raadplegen:</text:p>
            <text:p text:style-name="common-al">- digitaal via de landelijke website: <text:a xlink:href="http://www.ruimtelijkeplannen.nl" xlink:type="simple">www.ruimtelijkeplannen.nl</text:a>;</text:p>
            <text:p text:style-name="common-al">- digitaal als pdf bestand op de gemeentelijke website: <text:a xlink:href="http://www.leiden.nl/ruimtelijkeordenin" xlink:type="simple">www.leiden.nl/ruimtelijkeordenin</text:a>g;</text:p>
            <text:p text:style-name="common-al">- op papier in het atrium van het Stadhuis (Stadhuisplein 1) en in het Stadsbouwhuis (Langegracht 72).</text:p>
            <text:p text:style-name="common-al">De bronbestanden van het bestemmingsplan zijn beschikbaar gesteld op: <text:a xlink:href="http://www.leiden.nl/ro" xlink:type="simple">www.leiden.nl/ro</text:a>.</text:p>
            <text:p text:style-name="common-al"/>
            <text:p text:style-name="common-al">
            <text:span text:style-name="nadrukvet">Beroep instellen</text:span>
          </text:p>
            <text:p text:style-name="common-al">De beroepstermijn loopt van zaterdag 15 oktober tot en met vrijdag 25 november 2016. Gedurende deze beroepstermijn kunnen de volgende belanghebbenden beroep instellen:</text:p>
            <text:p text:style-name="common-al">- belanghebbenden die tijdig zienswijzen kenbaar hebben gemaakt over het ontwerp bestemmingsplan;</text:p>
            <text:p text:style-name="common-al">- belanghebbenden die kunnen aantonen redelijkerwijs niet in staat te zijn geweest om een zienswijze kenbaar te maken;</text:p>
            <text:p text:style-name="common-al">- belanghebbenden die beroep instellen tegen de wijzigingen die de gemeenteraad bij vaststelling van het bestemmingsplan heeft aangebracht.</text:p>
            <text:p text:style-name="common-al">Het beroep dient te worden gericht aan de afdeling Bestuursrechtspraak van de Raad van State, postbus 20019, 2500 EA Den Haag.</text:p>
            <text:p text:style-name="common-al"/>
            <text:p text:style-name="common-al">
            <text:span text:style-name="nadrukvet">Inwerkingtreding</text:span>
          </text:p>
            <text:p text:style-name="common-al">Het besluit tot vaststelling van het bestemmingsplan Evenementen Leidse Hout treedt in werking daags na afloop van de beroepstermijn. Het instellen van een beroepschrift heeft geen schorsende werking. Belanghebbenden die beroep hebben ingesteld, kunnen ook verzoeken om een voorlopige voorziening. Indien binnen de beroepstermijn tevens een verzoek om voorlopige voorziening is ingediend bij de voorzitter van de Afdeling bestuursrechtspraak van de Raad van State, treedt het bestemmingsplan niet in werking voordat er op het verzoek is beslist.</text:p>
            <text:p text:style-name="common-al"/>
            <text:p text:style-name="common-al">
            <text:span text:style-name="nadrukvet">Informatie</text:span>
          </text:p>
            <text:p text:style-name="last-al">Nadere informatie kunt u inwinnen bij het servicepunt Bouwen en Wonen, Langegracht 72, Leiden. Openingstijden en overige contactgegevens zijn te vinden via www.leiden.nl/contact. De gemeente Leiden is op werkdagen bereikbaar via tel. 14 0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82</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682</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682</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Evenementen Leidse Hout</meta:user-defined>
    <meta:user-defined meta:name="OVERHEIDop.doctype">Officiële Publicaties, versie 1.1</meta:user-defined>
    <meta:user-defined meta:name="DCTERMS.W3CDTF/OVERHEIDop.jaargang">2016</meta:user-defined>
    <meta:user-defined meta:name="DCTERMS.W3CDTF/DCTERMS.available">2016-10-13</meta:user-defined>
    <meta:user-defined meta:name="OVERHEIDop.publicationIssue">54682</meta:user-defined>
    <meta:user-defined meta:name="OVERHEIDop.StcrtID/DC.identifier">stcrt-2016-54682</meta:user-defined>
    <meta:user-defined meta:name="OVERHEID.TaxonomieBeleidsagenda/OVERHEID.category">Ruimte en infrastructuur | Organisatie en beleid</meta:user-defined>
    <meta:user-defined meta:name="OVERHEIDop.Ruimtelijkplan/OVERHEIDop.bekendmakingBetreffendePlan">NL.IMRO.0546.BP00119-0301</meta:user-defined>
    <meta:user-defined meta:name="OVERHEID.Organisatietype/OVERHEID.organisationType">gemeente</meta:user-defined>
    <meta:user-defined meta:name="OVERHEID.Gemeente/DC.creator">Leiden</meta:user-defined>
    <meta:user-defined meta:name="OVERHEID.Informatietype/DC.type">officiële publicatie</meta:user-defined>
    <dc:language>nl</dc:language>
    <meta:user-defined meta:name="OVERHEID.PostcodeHuisnummer/OVERHEIDop.postcodeHuisnummer">2334CE</meta:user-defined>
    <meta:user-defined meta:name="OVERHEIDop.woonplaats">Leiden</meta:user-defined>
    <meta:user-defined meta:name="OVERHEIDop.straatnaam">Antonie Duyck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786 465415</meta:user-defined>
    <meta:user-defined meta:name="OVERHEIDop.versieInformatie"/>
  </office:meta>
</office:document-meta>
</file>