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Borne, herziening crematori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op grond van artikel 3.8 Wet ruimtelijke ordening in zijn vergadering van 27 september 2016 het bestemmingsplan Buitengebied Borne, herziening crematorium ongewijzigd vastgesteld. </text:p>
            <text:p text:style-name="common-al">Het bestemmingsplan Buitengebied Borne, herziening crematorium voorziet in de realisatie van een crematorium, inclusief bijbehorende voorzieningen als parkeerterrein, strooivelden, tuinen en urnenmuren. Het plangebied wordt globaal begrensd door Hosbekkeweg, Bornerbroeksestraat en de rijksweg A1/A35.</text:p>
            <text:p text:style-name="tussenkopcur">
            <text:span text:style-name="nadrukvet">
              <text:span text:style-name="nadrukcur">Inzage </text:span>
            </text:span>
          </text:p>
            <text:p text:style-name="common-al">Het vastgestelde bestemmingsplan en de bijbehorende stukken liggen ter inzage van 14 oktober 2016 t/m 25 november 2016 bij de publieksbalie van het gemeentehuis. Het bestemmingsplan kunt u inzien op <text:a xlink:href="http://www.ruimtelijkeplannen.nl/web-roo/?planidn=NL.IMRO.0147.BpBg2014hz001-vg01" xlink:type="simple">http://www.ruimtelijkeplannen.nl/web-roo/?planidn=NL.IMRO.0147.BpBg2014hz001-vg01</text:a>. De digitale bestanden van het bestemmingsplan zijn beschikbaar gesteld op: <text:a xlink:href="http://ruimtelijkeplannen.borne.nl/NL.IMRO.0147.BpBg2014hz001-vg01" xlink:type="simple">http://ruimtelijkeplannen.borne.nl/NL.IMRO.0147.BpBg2014hz001-vg01</text:a>. </text:p>
            <text:p text:style-name="tussenkopcur">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U kunt van 14 oktober t/m 25 november 2016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span text:style-name="nadrukcur">https://digitaalloket.raadvanstate.nl</text:span>. Daarvoor moet u wel beschikken over een elektronische handtekening (DigiD). Kijk op de genoemde site voor de precieze voorwaarden.</text:p>
            <text:p text:style-name="tussenkopcur">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last-al">U kunt ook digitaal om een voorlopige voorziening vragen via <text:span text:style-name="nadrukcur">https://digitaalloket.raadvanstate.nl</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7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67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67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Borne, herziening crematorium</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678</meta:user-defined>
    <meta:user-defined meta:name="OVERHEIDop.StcrtID/DC.identifier">stcrt-2016-54678</meta:user-defined>
    <meta:user-defined meta:name="OVERHEID.TaxonomieBeleidsagenda/OVERHEID.category">Ruimte en infrastructuur | Organisatie en beleid</meta:user-defined>
    <meta:user-defined meta:name="OVERHEID.Gemeente/DC.spatial">Borne</meta:user-defined>
    <meta:user-defined meta:name="OVERHEIDop.Ruimtelijkplan/OVERHEIDop.bekendmakingBetreffendePlan">NL.IMRO.0147.BpBg2014hz001-vg01</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