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s verleende omgevingsvergunningen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d.d 13 oktober 2016 met toepassing van artikel 2.12, lid 1, onder a, onder 3º Wet algemene bepalingen omgevingsrecht, zes omgevingsvergunningen  hebben verleend voor SBA 160865-Auguste Comteweg-Project de Moestuin-9 woningen en SBA 161001-nabij Tureluurweg-Villam Urbani-1 woning en SBA 161261 Paradijsvogelweg-3 woningen 1 schuur en SBA 161301-Paradijsvogelweg-Kleine Paradijs-1 woning en SBA 161659-nabij Tureluurweg-1 woning en SBA 162210-nabij Tureluurweg-Project de Buitenplaats-30 woningen, met de activiteit “Handelen in strijd met regels ruimtelijke ordening”. Gedurende de periode van ter inzage ligging van de ontwerpbesluiten zijn er geen zienswijzen ontvangen. Het besluit en de bijbehorende stukken liggen gedurende zes weken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maandag 28 november 2016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Almere, 11 oktober 2016</text:span>
            <text:span text:style-name="datum"/>
          </text:p>
          </text:section>
          <text:section text:name="ondertekening_id1-3-2-2-2">
            <text:p><text:span text:style-name="functie">medewerker vergunningverlening Gemeente Almere,</text:span></text:p>
            <text:p><text:span text:style-name="deze">Namens deze:</text:span></text:p>
            <text:p><text:span text:style-name="ondertekening_naam">
            <text:span text:style-name="voornaam">José IJsen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7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7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7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 verleende omgevingsvergunningen in Oosterwold te Almere.</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672</meta:user-defined>
    <meta:user-defined meta:name="OVERHEIDop.StcrtID/DC.identifier">stcrt-2016-54672</meta:user-defined>
    <meta:user-defined meta:name="OVERHEID.TaxonomieBeleidsagenda/OVERHEID.category">Ruimte en infrastructuur | Organisatie en beleid</meta:user-defined>
    <meta:user-defined meta:name="OVERHEIDop.referentienummer">SBA160865</meta:user-defined>
    <meta:user-defined meta:name="DCTERMS.abstract">Eerste groep Oosterwold zes verleende omgevingsvergunningen.</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CX 55</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088 480667</meta:user-defined>
    <meta:user-defined meta:name="OVERHEIDop.versieInformatie"/>
  </office:meta>
</office:document-meta>
</file>