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Joure – Wyldehoarne 3B.</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7 oktober 2016 ligt gedurende 6 weken het op 28 september 2016 door de gemeenteraad van de Fryske Marren gewijzigd vastgestelde bestemmingsplan Joure – Wyldehoarne 3B met het bijbehorende raadsbesluit ter inzage.</text:p>
            <text:p text:style-name="common-al"/>
            <text:p text:style-name="tussenkopcur">Plangebied </text:p>
            <text:p text:style-name="tussenkopcur">
            <text:span text:style-name="nadrukvet">Het plangebied ligt binnen het bestemmingsplan ‘</text:span>
            <text:span text:style-name="nadrukvet">Wyldehoarne</text:span>
            <text:span text:style-name="nadrukvet">’ (1999) en de ‘</text:span>
            <text:span text:style-name="nadrukvet">Beheersverordening</text:span>
            <text:span text:style-name="nadrukvet"/>
            <text:span text:style-name="nadrukvet">Joure</text:span>
            <text:span text:style-name="nadrukvet">, </text:span>
            <text:span text:style-name="nadrukvet">Langweer</text:span>
            <text:span text:style-name="nadrukvet">, </text:span>
            <text:span text:style-name="nadrukvet">Nijehaske</text:span>
            <text:span text:style-name="nadrukvet">, </text:span>
            <text:span text:style-name="nadrukvet">Oudehaske</text:span>
            <text:span text:style-name="nadrukvet"> en het Buitengebied’ (2013) . Ten westen van het plangebied ligt </text:span>
            <text:span text:style-name="nadrukvet">Wyldehoarne</text:span>
            <text:span text:style-name="nadrukvet"> 2 en aan de noordzijde wordt het plangebied begrensd door </text:span>
            <text:span text:style-name="nadrukvet">Wyldehoarne</text:span>
            <text:span text:style-name="nadrukvet"> 3a en de Oer de </text:span>
            <text:span text:style-name="nadrukvet">Feart</text:span>
            <text:span text:style-name="nadrukvet">, </text:span>
            <text:span text:style-name="nadrukvet"> die het plangebied in twee deelgebieden (noord en zuid) splitst. </text:span>
          </text:p>
            <text:p text:style-name="tussenkopcur">Doel </text:p>
            <text:p text:style-name="tussenkopcur">
            <text:span text:style-name="nadrukvet">Met dit bestemmingsplan wordt voorzien in een passende actuele planologische regeling voor de 60 te bouwen woningen in </text:span>
            <text:span text:style-name="nadrukvet">Wyldehoarne</text:span>
            <text:span text:style-name="nadrukvet"> 3B.</text:span>
          </text:p>
            <text:p text:style-name="tussenkopcur">Gewijzigde vaststelling bestemmingsplan</text:p>
            <text:p text:style-name="common-al">Bij de vaststelling zijn de volgende aanpassingen en verduidelijkingen doorgevoerd ten opzichte van het ontwerpplan:</text:p>
            <text:p text:style-name="common-al">De wijzigingsbevoegdheid naar kantoren is in het vastgestelde bestemmingsplan geschrapt;</text:p>
            <text:p text:style-name="common-al">Er vindt in afstemming met de provincie een beperkte herschikking van de woningbouwruimte tot 2020 plaats om te komen tot een volledige realisatie van de 60 woningen in het plan gebied;</text:p>
            <text:p text:style-name="common-al">De bouw van bergingen binnen de bestemming ‘Verkeer’ is ter plaatse van de aanduiding ‘berging’ mogelijk gemaakt en de regels zijn hierop afgestemd ;</text:p>
            <text:p text:style-name="common-al">In de noordelijke cluster is de bestemming ‘Wonen 2’ vervangen door ‘Wonen -3’ om een platte afdekking en het aanbrengen van ruimtelijke accenten mogelijk te maken en is de bestemming Wonen – 3 aan de regels toegevoegd;</text:p>
            <text:p text:style-name="common-al">In de artikelen 7.4.a en 8.4.a. zijn de woorden ; ‘het bestaande aantal’  vervangen door:  ‘genoemd in artikel 7.2.1.d. resp. artikel 8.2.1.d.’;</text:p>
            <text:p text:style-name="common-al">In de artikelen 7.2.1.d en 8.2.1.d. is ‘en Wonen- 3’ toegevoegd;</text:p>
            <text:p text:style-name="common-al">Aan de artikelen 7.5 en 8.5 (Afwijken van de gebruiksregels) is toegevoegd: ‘en mits een uitbreiding van het aantal woningen in overeenstemming is met een actueel woon plan waarmee gedeputeerde staten hebben ingestemd’.</text:p>
            <text:p text:style-name="common-al"/>
            <text:p text:style-name="common-al">Voor nadere informatie wordt verwezen naar het vastgestelde bestemmingsplan.</text:p>
            <text:p text:style-name="common-al"/>
            <text:p text:style-name="tussenkopcur">Waar ter inzage </text:p>
            <text:p text:style-name="common-al">Het bestemmingsplan en het raadsbesluit tot vaststelling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bestemmingsplan met de bijbehorende stukken is ook te raadplegen via de gemeentelijke website <text:a xlink:href="http://www.defryskemarren.nl/" xlink:type="simple">www.defryskemarren.nl</text:a>. Verder is het bestemmingsplan te raadplegen op de landelijke voorziening <text:a xlink:href="" xlink:type="simple">www.ruimtelijkeplannen.nl. De planid is NL.IMRO.1940.BP</text:a>JRE16JOUREWYLH3B-VA01 .</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list text:style-name="id1-3-2-1-1-28">
              <text:list-item text:style-override="id1-3-2-1-1-28-1">
                <text:number>•</text:number>
                <text:p text:style-name="al">een belanghebbende die tijdig een zienswijze bij de gemeenteraad naar voren heeft gebracht;</text:p>
              </text:list-item>
              <text:list-item text:style-override="id1-3-2-1-1-28-2">
                <text:number>•</text:number>
                <text:p text:style-name="al">een belanghebbende die aantoont dat hij redelijkerwijs niet in staat is geweest zijn zienswijze bij de gemeenteraad naar voren te brengen;</text:p>
              </text:list-item>
              <text:list-item text:style-override="id1-3-2-1-1-28-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common-al">Joure, 14 oktober 2016.</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7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7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7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Joure – Wyldehoarne 3B.</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671</meta:user-defined>
    <meta:user-defined meta:name="OVERHEIDop.StcrtID/DC.identifier">stcrt-2016-54671</meta:user-defined>
    <meta:user-defined meta:name="OVERHEID.TaxonomieBeleidsagenda/OVERHEID.category">Bestuur | Organisatie en beleid</meta:user-defined>
    <meta:user-defined meta:name="OVERHEID.Gemeente/DC.spatial">De Fryske Marren</meta:user-defined>
    <meta:user-defined meta:name="OVERHEIDop.Ruimtelijkplan/OVERHEIDop.bekendmakingBetreffendePlan">NL.IMRO.1940.BPJRE16JOUREWYLH3B-VA01</meta:user-defined>
    <meta:user-defined meta:name="OVERHEIDop.referentienummer">194015927</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2CN 46</meta:user-defined>
    <meta:user-defined meta:name="OVERHEIDop.woonplaats">Joure</meta:user-defined>
    <meta:user-defined meta:name="OVERHEIDop.straatnaam">Oer de Fea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862 553864</meta:user-defined>
    <meta:user-defined meta:name="OVERHEIDop.versieInformatie"/>
  </office:meta>
</office:document-meta>
</file>