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zelstraat 10,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een ieder ter inzage ligt.</text:p>
            <text:p text:style-name="common-al">
            <text:span text:style-name="nadrukvet">Het plan</text:span>
          </text:p>
            <text:p text:style-name="common-al">Het ontwerpbestemmingsplan voorziet in het wijzigen van de bestemming van de gronden aan de Hezelstraat 10 te Ooij en bevat een regeling die het functieveranderingsplan voor de gebouwen en gronden ter plaatse planologisch-juridisch mogelijk maakt. Het functieveranderingsplan gaat uit van de beëindiging van het rietdekkersbedrijf, omzetting van de voormalige bedrijfswoning naar een burgerwoning en realisatie van een nieuwe burgerwoning in het bestaande bijgebouw. De overige bedrijfsgebouwen ter grootte van circa 800 m2 worden afgebroken, een deel van de bedrijfsgronden wordt voor agrarische doeleinden bestemd en de gronden worden heringericht met landschapselementen die passen in het gebied.</text:p>
            <text:p text:style-name="common-al">
            <text:span text:style-name="nadrukvet">Inzage</text:span>
          </text:p>
            <text:p text:style-name="common-al"> Het ontwerpbestemmingsplan 'Hezelstraat 10, Ooij' ligt overeenkomstig het bepaalde in artikel 3.8 van de Wet ruimtelijke ordening met ingang van 14 oktober 2016 gedurende zes weken voor een ieder ter inzage. Het plan is digitaal beschikbaar en raadpleegbaar op: </text:p>
            <text:p text:style-name="common-al">- <text:a xlink:href="http://www.ruimtelijkeplannen.nl?planidn=NL.IMRO.1945.BpHezelstraat10-ONW1" xlink:type="simple">www.ruimtelijkeplannen.nl/?planidn=NL.IMRO.1945.BpHezelstraat10-ONW1</text:a></text:p>
            <text:p text:style-name="common-al">- <text:a xlink:href="http://ruimtelijkeplannen.bergendal.nl" xlink:type="simple">http://ruimtelijkeplannen.bergendal.nl</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3 okto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9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9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zelstraat 10, Ooij'</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596</meta:user-defined>
    <meta:user-defined meta:name="OVERHEIDop.StcrtID/DC.identifier">stcrt-2016-54596</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BpHezelstraat10-ONW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M 10</meta:user-defined>
    <meta:user-defined meta:name="OVERHEIDop.woonplaats">Ooij</meta:user-defined>
    <meta:user-defined meta:name="OVERHEIDop.straatnaam">Hez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96 430270</meta:user-defined>
    <meta:user-defined meta:name="OVERHEIDop.versieInformatie"/>
  </office:meta>
</office:document-meta>
</file>