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voornemens zijn de volgende omgevingsvergunning te verlenen voor het wijzigen van het gebruik van een bedrijfsruimte ten behoeve van een kinderdagverblijf en buitenschoolse opvang: </text:p>
            <text:p text:style-name="common-al">
            <text:span text:style-name="nadrukvet">Adres</text:span>- Mosbroekseweg 4 (UV 2016.121), datum ter inzage (13 oktober 2016) </text:p>
            <text:p text:style-name="last-al">Het ontwerp-besluit en de daarop betrekking hebbende stukken liggen met ingang van bovengenoemde datum gedurende zes weken voor iedereen ter inzage bij de balie van team Vergunningen in het gemeentehuis. U kunt een afspraak maken via tel.: 040-2282500 om deze te bekijken. Gedurende deze termijn wordt iedereen in de gelegenheid gesteld een zienswijze omtrent het ontwerp-besluit schriftelijk of mondeling kenbaar te maken. De schriftelijke zienswijzen kunt u richten aan het college van burgemeester en wethouders van Waalre, postbus 10.000, 5580 GA Waalre. Voor het mondeling indienen van zienswijzen dient u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3-10-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9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94</meta:user-defined>
    <meta:user-defined meta:name="OVERHEIDop.StcrtID/DC.identifier">stcrt-2016-5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PostcodeHuisnummer/OVERHEIDop.postcodeHuisnummer">5581VL 4</meta:user-defined>
    <meta:user-defined meta:name="OVERHEIDop.woonplaats">Waalre</meta:user-defined>
    <meta:user-defined meta:name="OVERHEIDop.straatnaam">Mosbro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868 377568</meta:user-defined>
    <meta:user-defined meta:name="OVERHEIDop.versieInformatie"/>
  </office:meta>
</office:document-meta>
</file>