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atie van een uitkijktoren met tokkelbaan, Boslustweg 1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een<text:span text:style-name="nadrukvet"/>uitkijktoren met tokkelbaan<text:span text:style-name="nadrukvet"/>bij Stay Okay / Natuurpodium<text:span text:style-name="nadrukvet"/>aan de Boslustweg 1 in Bergen op Zoom. </text:p>
            <text:p text:style-name="common-al"/>
            <text:p text:style-name="common-al">Het ontwerpbesluit en bijbehorende stukken liggen met ingang van 17 oktober 2016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uitkijktoren-0201). </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 </text:p>
            <text:p text:style-name="common-al"/>
            <text:p text:style-name="last-al">Bergen op Zoom,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ealisatie van een uitkijktoren met tokkelbaan, Boslustweg 1 Bergen op Zoom</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592</meta:user-defined>
    <meta:user-defined meta:name="OVERHEIDop.StcrtID/DC.identifier">stcrt-2016-54592</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uitkijktoren-02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24RB 1</meta:user-defined>
    <meta:user-defined meta:name="OVERHEIDop.woonplaats">Bergen op Zoom</meta:user-defined>
    <meta:user-defined meta:name="OVERHEIDop.straatnaam">Boslus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335 389265</meta:user-defined>
    <meta:user-defined meta:name="OVERHEIDop.versieInformatie"/>
  </office:meta>
</office:document-meta>
</file>