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Engweg 8-14, Driebergen - Rijsenburg,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29 september 2016 het bestemmingsplan Engweg 8-14, Driebergen - Rijsenburg ongewijzigd heeft vastgesteld (identificatienummer: NL.IMRO.1581.DBGEngweg8en14-va01). Het ongewijzigd vastgestelde bestemmingsplan, het vaststellingsbesluit en de daarop betrekking hebbende stukken liggen voor iedereen ter inzage met ingang van 14 oktober 2016 tot en met 25 november 2016. </text:p>
            <text:p text:style-name="common-al">
            <text:span text:style-name="nadrukcur"/>
            <text:span text:style-name="nadrukcur">Wat houdt dit bestemmingsplan in?</text:span>
          </text:p>
            <text:p text:style-name="common-al">Het bestemmingsplan maakt het mogelijk om de locatie te ontwikkelen tot woongebied met in totaal 21 woningen. De karakteristieke panden die op het terrein aanwezige zijn, te weten het bedrijfspandje op de Engweg 8, de kantoorvilla op de hoek van de Engweg en de Korte Dreef en de wagenloods dienen daarbij gehandhaafd te blijven. Hiernaast biedt het bestemmingsplan de mogelijkheid om in de wagenloods lichte horeca, culturele en maatschappelijke functies te huisvesten. Ook is een wijzigingsbevoegdheid in het plan opgenomen die het mogelijk maakt om 4 extra woningen binnen het plangebied toe te staan, waarmee het totaal aantal woningen op 25 komt.</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common-al">
            <text:span text:style-name="nadrukcur">Hoe kunt u reageren?</text:span>
          </text:p>
            <text:p text:style-name="common-al">Met ingang van 15 oktober 2016 tot en met 25 november 2016 kan beroep worden ingesteld door:</text:p>
            <text:list text:style-name="id1-3-2-1-1-9">
              <text:list-item text:style-override="id1-3-2-1-1-9-1">
                <text:number>a.</text:number>
                <text:p text:style-name="al">een belanghebbende die tijdig bij de gemeenteraad een zienswijze tegen het ontwerp bestemmingsplan kenbaar heeft gemaakt;</text:p>
              </text:list-item>
              <text:list-item text:style-override="id1-3-2-1-1-9-2">
                <text:number>b.</text:number>
                <text:p text:style-name="al">een belanghebbende aan wie redelijkerwijs niet verweten kan worden, dat hij of zij niet tijdig een zienswijze naar voren heeft gebracht bij de gemeenteraad tegen het ontwerpbestemmingsplan;</text:p>
              </text:list-item>
            </text:list>
            <text:p text:style-name="common-al">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niet-ontvankelijk wordt verklaard, indien binnen de beroepstermijn geen gronden zijn ingediend en dat deze na afloop van de beroepstermijn niet meer kunnen worden aangevuld.&gt;</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van het bestemmingsplan “Engweg 8-14, Driebergen - Rijsenburg, Utrechtse Heuvelrug</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591</meta:user-defined>
    <meta:user-defined meta:name="OVERHEIDop.StcrtID/DC.identifier">stcrt-2016-54591</meta:user-defined>
    <meta:user-defined meta:name="OVERHEID.TaxonomieBeleidsagenda/OVERHEID.category">Ruimte en infrastructuur | Organisatie en beleid</meta:user-defined>
    <meta:user-defined meta:name="OVERHEIDop.Ruimtelijkplan/OVERHEIDop.bekendmakingBetreffendePlan">NL.IMRO.1581.DBGEngweg8en14-va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72JH 10</meta:user-defined>
    <meta:user-defined meta:name="OVERHEIDop.woonplaats">Driebergen-Rijsenburg</meta:user-defined>
    <meta:user-defined meta:name="OVERHEIDop.straatnaam">E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708 451465</meta:user-defined>
    <meta:user-defined meta:name="OVERHEIDop.versieInformatie"/>
  </office:meta>
</office:document-meta>
</file>