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de bouw van circa 100 appartementen gelegen aan de hoek van de Rio de Janeirostraat en de Evenaar in het centrum van Almere-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text:span>
            <text:span text:style-name="nadrukvet"> 16</text:span>
            <text:span text:style-name="nadrukvet">1916</text:span>
          </text:p>
            <text:p text:style-name="common-al">Burgemeester en wethouders maken bekend dat zij op 10 mei 2016 bovengenoemde aanvraag om omgevingsvergunning hebben ontvangen. Met ingang van 17 oktober 2016 tot en met 28 november 2016 wordt de ontwerp omgevingsvergunning, voor een periode van zes weken ter inzage gelegd. Deze ontwerp omgevingsvergunning heeft betrekking op de activiteiten “Handelen in strijd met regels ruimtelijke ordening” (afwijking van het bestemmingsplan).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7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7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planologisch afwijken ten behoeve van de bouw van circa 100 appartementen gelegen aan de hoek van de Rio de Janeirostraat en de Evenaar in het centrum van Almere-Buite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575</meta:user-defined>
    <meta:user-defined meta:name="OVERHEIDop.StcrtID/DC.identifier">stcrt-2016-54575</meta:user-defined>
    <meta:user-defined meta:name="OVERHEID.TaxonomieBeleidsagenda/OVERHEID.category">Ruimte en infrastructuur | Organisatie en beleid</meta:user-defined>
    <meta:user-defined meta:name="OVERHEIDop.referentienummer">SBA nummer 161916</meta:user-defined>
    <meta:user-defined meta:name="DCTERMS.abstract">ontwerp omgevingsvergunning  ten behoeve van de bouw van circa 100 appartement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34HG</meta:user-defined>
    <meta:user-defined meta:name="OVERHEIDop.woonplaats">Almere</meta:user-defined>
    <meta:user-defined meta:name="OVERHEIDop.straatnaam">Rio de Janeir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29 489639</meta:user-defined>
    <meta:user-defined meta:name="OVERHEIDop.versieInformatie"/>
  </office:meta>
</office:document-meta>
</file>