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parkeerverbod - Hakselseweg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5306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Hakselseweg is een verbindende weg tussen de Frankeneng (A30) en de Klaphekweg. De Hakselseweg heeft een relatief smal wegprofiel. De parkerende voertuigen beïnvloeden de doorstroming van het verkeer negatief en tevens vermindert de verkeersveiligheid van de fietsers. Om de verkeersveiligheid op de weg te verzekeren, de weggebruikers en passagiers te beschermen, de weg in stand te houden, de bruikbaarheid daarvan te waarborgen en de door het verkeer veroorzaakte overlast, hinder of schade te voorkomen of te beperken, is het noodzakelijk om overeenkomstig bijgevoegde bijlagen verkeersmaatregelen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realiseren van een parkeerverbod op de Hakselseweg op het deel tussen de Klaphekweg en de Koepeltunnel door het plaatsen van bebording E1 uit Bijlage I van het Reglement Verkeersregels en Verkeerstekens (RVV 199).</text:p>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netnummer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7 okto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 </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Rechtbank Gelderland om een voorlopige voorziening vragen. Als de rechtbank uw verzoekt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parkeerverbod - Hakselseweg Ede</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573</meta:user-defined>
    <meta:user-defined meta:name="OVERHEIDop.StcrtID/DC.identifier">stcrt-2016-54573</meta:user-defined>
    <meta:user-defined meta:name="DCTERMS.alternative">Gemeente Ede - Verkeersbesluit parkeerverbod - Hakselseweg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3KT 5a</meta:user-defined>
    <meta:user-defined meta:name="OVERHEIDop.woonplaats">Ede</meta:user-defined>
    <meta:user-defined meta:name="OVERHEIDop.straatnaam">Haks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5306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6-33724</meta:user-defined>
    <meta:user-defined meta:name="OVERHEIDop.externeBijlage">Getekend verkeersbesluit|exb-2016-33725</meta:user-defined>
    <meta:user-defined meta:name="OVERHEIDop.externeBijlage">Bijlage reactie aangehouden bezwaren|exb-2016-33726</meta:user-defined>
    <meta:user-defined meta:name="OVERHEID.EPSG28992/DC.spatial">173307 449321</meta:user-defined>
    <meta:user-defined meta:name="OVERHEIDop.versieInformatie"/>
  </office:meta>
</office:document-meta>
</file>