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prichten 39 woningen Houtse Parallelweg / Pastoor Wichmansstraat / Pastoor Spijkerstraat / Pastoor Wichmans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gelet op de Wet algemene bepalingen omgevingsrecht, Besluit omgevingsrecht en de Algemene wet bestuursrecht bekend, medewerking te verlenen op de aanvraag omgevingsvergunning voor het afwijken van het geldende bestemmingsplan “’t Hout” ten behoeve van woningbouw op sectie T nummer 2640 / 2771 / 2772 / 2776 / 2777 / 2778 / 2780 / 4485, gelegen aan Houtse Parallelweg, Pastoor van de Spijkerstraat, Pastoor Wichmansstraat, Pastoor Wichmanshof</text:p>
            <text:p text:style-name="common-al">
            <text:span text:style-name="nadrukvet">Ter inzage</text:span>
          </text:p>
            <text:p text:style-name="common-al">Het besluit en de daarop betrekking hebbende stukken liggen met ingang van 13 oktober 2016 gedurende zes weken ter inzage in de Stadswinkel, Frans Joseph van Thielpark 1 te Helmond. Het inzien van deze stukken kan alleen op afspraak. U kunt uw afspraak telefonisch maken via telefoonnummer 14 04 92 of via www.helmond.nl/afspraak<text:span text:style-name="nadrukvet">.</text:span> </text:p>
            <text:p text:style-name="common-al">
            <text:span text:style-name="nadrukvet">Beroepsmogelijkheid</text:span>
          </text:p>
            <text:p text:style-name="last-al">Gedurende zes weken (met ingang van 14 oktober 2016), bestaat op grond van de Algemene wet bestuursrecht voor belanghebbenden de mogelijkheid een beroepschrift in te dienen bij de Rechtbank Oost-Brabant te ’s-Hertogenbosch. Ook kan de Voorzieningenrechter van de Rechtbank worden verzocht een voorlopige voorziening te treffen. Opmerking verdient dat geen beroep meer kan worden ingesteld door een belanghebbende aan wie redelijkerwijs kan worden verweten dat hij in het kader van eerder gevolgde voorbereidingsprocedure geen zienswijze naar voren heeft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text:span>
            <text:span text:style-name="datum">10 oktober 2016</text:span>
          </text:p>
          </text:section>
          <text:section text:name="ondertekening_id1-3-2-2-2">
            <text:p><text:span text:style-name="functie">Burgemeester en wethouders,</text:span></text:p>
            <text:p><text:span text:style-name="deze">Namens deze:</text:span></text:p>
            <text:p><text:span text:style-name="ondertekening_naam">
            <text:span text:style-name="voornaam">mevr. P.J.M.G. Blanksma-van den Heuvel,</text:span>
            <text:span text:style-name="achternaam">burgemeester</text:span>
          </text:span></text:p>
            <text:p><text:span text:style-name="ondertekening_naam">
            <text:span text:style-name="voornaam">mr. drs. A.P.M. ter Voert, secretar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5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5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5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prichten 39 woningen Houtse Parallelweg / Pastoor Wichmansstraat / Pastoor Spijkerstraat / Pastoor Wichmanshof</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555</meta:user-defined>
    <meta:user-defined meta:name="OVERHEIDop.StcrtID/DC.identifier">stcrt-2016-54555</meta:user-defined>
    <meta:user-defined meta:name="OVERHEID.TaxonomieBeleidsagenda/OVERHEID.category">Ruimte en infrastructuur | Organisatie en beleid</meta:user-defined>
    <meta:user-defined meta:name="OVERHEIDop.referentienummer">2014-X0999</meta:user-defined>
    <meta:user-defined meta:name="OVERHEID.Organisatietype/OVERHEID.organisationType">gemeente</meta:user-defined>
    <meta:user-defined meta:name="OVERHEID.Gemeente/DC.creator">Helmond</meta:user-defined>
    <meta:user-defined meta:name="OVERHEID.Informatietype/DC.type">officiële publicatie</meta:user-defined>
    <dc:language>nl</dc:language>
    <meta:user-defined meta:name="OVERHEID.PostcodeHuisnummer/OVERHEIDop.postcodeHuisnummer">5701NV 35</meta:user-defined>
    <meta:user-defined meta:name="OVERHEIDop.woonplaats">Helmond</meta:user-defined>
    <meta:user-defined meta:name="OVERHEIDop.straatnaam">Weg op den heuv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3797 387547</meta:user-defined>
    <meta:user-defined meta:name="OVERHEIDop.versieInformatie"/>
  </office:meta>
</office:document-meta>
</file>