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oprichten vijf appartementen Bergakkerweg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nspeet maken op grond van artikel 3.10 van de Wet algemene bepalingen omgevingsrecht (Wabo) bekend dat zij van plan zijn om met toepassing van artikel 2.12, eerste lid, onder a, sub 3 van de Wabo medewerking te verlenen aan een afwijking van het geldende bestemmingsplan voor het oprichten van vijf appartementen aan de Bergakkerweg 14 in Nunspeet.</text:p>
            <text:p text:style-name="common-al"/>
            <text:p text:style-name="last-al">Met ingang van woensdag 3 februari 2015 ligt in het Klantcontactcentrum in het gemeentehuis gedurende zes weken het ontwerpbesluit omgevingsvergunning met bijbehorende stukken ter inzage. Tijdens de termijn van terinzagelegging kan eenieder zijn of haar zienswijzen tegen het ontwerpbesluit (kenmerk HZ 2014-1279) indienen bij burgemeester en wethouders van de gemeente Nunspeet, Postbus 79, 8070 AB in Nunspeet. Als u gebruik wilt maken van de mogelijkheid om uw zienswijze mondeling naar voren te brengen, kunt u contact opnemen met de heer W. van Dijk, van de afdeling Bouw en Milieu, via doorkiesnummer (0341) 25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5</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455</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455</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omgevingsvergunning ‘oprichten vijf appartementen Bergakkerweg 14’</meta:user-defined>
    <meta:user-defined meta:name="OVERHEIDop.doctype">Officiële Publicaties, versie 1.1</meta:user-defined>
    <meta:user-defined meta:name="DCTERMS.W3CDTF/OVERHEIDop.jaargang">2016</meta:user-defined>
    <meta:user-defined meta:name="DCTERMS.W3CDTF/DCTERMS.available">2016-02-02</meta:user-defined>
    <meta:user-defined meta:name="OVERHEIDop.publicationIssue">5455</meta:user-defined>
    <meta:user-defined meta:name="OVERHEIDop.StcrtID/DC.identifier">stcrt-2016-5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unspeet</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Nunspeet</meta:user-defined>
    <meta:user-defined meta:name="OVERHEIDop.versieInformatie"/>
  </office:meta>
</office:document-meta>
</file>