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plaatsen voor het opladen van elektrische motorvoertuigen Straat van Sicilië, Brantwijk en Koriander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text:span>
            <text:span text:style-name="nadrukvet">Z-2016/</text:span>
            <text:span text:style-name="nadrukvet">054744 Documentnummer: </text:span>
            <text:span text:style-name="nadrukvet">D-2016/</text:span>
            <text:span text:style-name="nadrukvet">294860</text:span>
          </text:p>
            <text:p text:style-name="common-al">Burgemeester en wethouders van de gemeente Amstelveen, </text:p>
            <text:p text:style-name="common-al">overwegende, 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laadpunten worden gerealiseerd bij centraal gelegen parkeerplaatsen, waardoor de vindbaarheid van deze punten wordt vergroot;</text:p>
            <text:p text:style-name="common-al">dat de oplaadpalen bij deze punten van een dubbel aansluitpunt kunnen worden voorzien als de vraag naar het opladen van elektrische motorvoertuigen op de beoogde locatie daar naar verwachting aanleiding toe geeft;</text:p>
            <text:p text:style-name="common-al">dat er bij een dubbel aansluitpunt twee bij elkaar gelegen parkeerplaatsen als oplaadplaats voor elektrische motorvoertuigen kunnen worden ingericht;</text:p>
            <text:p text:style-name="common-al">dat daardoor gelijktijdig twee motorvoertuigen kunnen worden opgeladen, mits de beide parkeerplaatsen bij de laadpaal voor dit doel worden vrijgehouden;</text:p>
            <text:p text:style-name="common-al">dat de in dit verkeersbesluit genoemde locaties zijn getoetst aan de Beleidsregels oplaadinfrastructuur elektrische voertuigen;</text:p>
            <text:p text:style-name="common-al">dat het gewenst is dat de bij een oplaadpunt behorende parkeerplaatsen alleen worden gebruikt voor het opladen van een elektrisch motorvoertuig;</text:p>
            <text:p text:style-name="common-al">dat daarom onder het bord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common-al">dat met de maatregelen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en binnen de bebouwde kom liggen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plaatsing van borden E4 van bijlage 1 van het Reglement verkeersregels en verkeerstekens 1990 met onderbord met opschrift “opladen elektrische motorvoertuigen” en een onderbord dat aangeeft dat de maatregel voor twee naast elkaar gelegen parkeerplaatsen geldt, zoals aangegeven op de bij dit besluit behorende tekeningen R&amp;B-V-2016-139 tot en met 141 aan te wijzen als parkeerplaats bestemd voor het opladen van elektrische motorvoertuigen:</text:p>
            <text:list text:style-name="id1-3-2-2-1-19">
              <text:list-item text:style-override="id1-3-2-2-1-19-1">
                <text:number>1.</text:number>
                <text:p text:style-name="al">twee parkeerplaatsen aan de noordkant van de Straat van Sicilië;</text:p>
              </text:list-item>
              <text:list-item text:style-override="id1-3-2-2-1-19-2">
                <text:number>2.</text:number>
                <text:p text:style-name="al">twee parkeerplaatsen aan de westkant van Brantwijk bij de kruising met Selderust;</text:p>
              </text:list-item>
              <text:list-item text:style-override="id1-3-2-2-1-19-3">
                <text:number>3.</text:number>
                <text:p text:style-name="al">twee parkeerplaatsen aan westkant van het oostelijke gedeelte van de Korianderlaan.</text:p>
              </text:list-item>
            </text:list>
            <text:p text:style-name="common-al">Amstelveen, 6 okto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4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4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4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plaatsen voor het opladen van elektrische motorvoertuigen Straat van Sicilië, Brantwijk en Korianderlaa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542</meta:user-defined>
    <meta:user-defined meta:name="OVERHEIDop.StcrtID/DC.identifier">stcrt-2016-54542</meta:user-defined>
    <meta:user-defined meta:name="DCTERMS.alternative">Gemeente Amstelveen - Parkeerplaatsen voor het opladen van elektrische motorvoertuigen - Straat van Sicilië, Brantwijk, Koriander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GK 29</meta:user-defined>
    <meta:user-defined meta:name="OVERHEIDop.woonplaats">Amstelveen</meta:user-defined>
    <meta:user-defined meta:name="OVERHEIDop.straatnaam">Straat van Sicilië</meta:user-defined>
    <meta:user-defined meta:name="OVERHEID.PostcodeHuisnummer/OVERHEIDop.postcodeHuisnummer">1181MV 88</meta:user-defined>
    <meta:user-defined meta:name="OVERHEIDop.straatnaam">Brantwijk</meta:user-defined>
    <meta:user-defined meta:name="OVERHEID.PostcodeHuisnummer/OVERHEIDop.postcodeHuisnummer">1187EE 97</meta:user-defined>
    <meta:user-defined meta:name="OVERHEIDop.straatnaam">Korian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raat van Sicilië|exb-2016-33689</meta:user-defined>
    <meta:user-defined meta:name="OVERHEIDop.externeBijlage">Brantwijk|exb-2016-33690</meta:user-defined>
    <meta:user-defined meta:name="OVERHEIDop.externeBijlage">Korianderlaan|exb-2016-33691</meta:user-defined>
    <meta:user-defined meta:name="OVERHEID.EPSG28992/DC.spatial">120312 480388</meta:user-defined>
    <meta:user-defined meta:name="OVERHEID.EPSG28992/DC.spatial">119574 480607</meta:user-defined>
    <meta:user-defined meta:name="OVERHEID.EPSG28992/DC.spatial">117358 476103</meta:user-defined>
    <meta:user-defined meta:name="OVERHEIDop.versieInformatie"/>
  </office:meta>
</office:document-meta>
</file>