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Rohel - Meer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4 oktober 2016 ligt gedurende zes weken het op 28 september 2016 (ongewijzigd) vastgestelde bestemmingsplan Rohel - Meerweg 6 met bijbehorende stukken ter inzage.</text:p>
            <text:p text:style-name="common-al">
            <text:span text:style-name="nadrukvet">Plangebied </text:span>
          </text:p>
            <text:p text:style-name="common-al">Het plangebied van dit bestemmingsplan is geprojecteerd tussen de woonpercelen met huisnummers 4 en 8 aan de Meerweg - Rohel. Dit perceel wordt verder aangeduid met Meerweg 6. </text:p>
            <text:p text:style-name="common-al">
            <text:span text:style-name="nadrukvet">Doel </text:span>
          </text:p>
            <text:p text:style-name="common-al">Het doel van het bestemmingsplan is het juridisch-planologisch mogelijk maken om een woning te bouwen tussen de woonpercelen met huisnummers 4 en 8 aan de Meerweg bij Rohel.</text:p>
            <text:p text:style-name="common-al">
            <text:span text:style-name="nadrukvet">Waar ter inzage </text:span>
          </text:p>
            <text:p text:style-name="common-al">Het bestemmingsplan en het raadsbesluit tot vaststelling met bijbehorende stukken kunt u inzien bij:</text:p>
            <text:list text:style-name="id1-3-2-1-1-8">
              <text:list-item text:style-override="id1-3-2-1-1-8-1">
                <text:number>•</text:number>
                <text:p text:style-name="al">de centrale balie van het gemeentehuis te Joure (Herema State 1);</text:p>
              </text:list-item>
              <text:list-item text:style-override="id1-3-2-1-1-8-2">
                <text:number>•</text:number>
                <text:p text:style-name="al">het servicepunt te Balk (Dubbelstraat 1);</text:p>
              </text:list-item>
              <text:list-item text:style-override="id1-3-2-1-1-8-3">
                <text:number>•</text:number>
                <text:p text:style-name="al">het servicepunt te Lemmer (Vissersburen 88).</text:p>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text:a xlink:href="http://www.ruimtelijkeplannen.nl/web-roo/roo/bestemmingsplannen_p?planidn=NL.IMRO.1940.BPROH2015MEERW6-VA01" xlink:type="simple">http://www.ruimtelijkeplannen.nl/web-roo/roo/bestemmingsplannen_p?planidn=NL.IMRO.1940.BPROH2015MEERW6-VA01</text:a></text:p>
            <text:p text:style-name="common-al">
            <text:span text:style-name="nadrukvet">Beroep </text:span>
          </text:p>
            <text:p text:style-name="common-al">Gedurende de termijn van terinzagelegging kan beroep worden ingesteld bij de Afdeling bestuursrechtspraak van de Raad van State (Postbus 20019, 2500 EA Den Haag) door:</text:p>
            <text:list text:style-name="id1-3-2-1-1-12">
              <text:list-item text:style-override="id1-3-2-1-1-12-1">
                <text:number>•</text:number>
                <text:p text:style-name="al">een belanghebbende die tijdig een zienswijze bij de gemeenteraad naar voren heeft gebracht;</text:p>
              </text:list-item>
              <text:list-item text:style-override="id1-3-2-1-1-12-2">
                <text:number>•</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span text:style-name="nadrukvet">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eerder in werking dan nadat op dit verzoek is beslist.</text:p>
            <text:p text:style-name="common-al">
            <text:span text:style-name="nadrukvet">Vragen? </text:span>
          </text:p>
            <text:p text:style-name="last-al">Voor meer informatie kunt u op werkdagen contact opnemen met een van de medewerkers van de afdeling ruimtelijke ontwikkeling/vergunningen, veiligheid en handhaving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3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3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Rohel - Meerweg 6</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537</meta:user-defined>
    <meta:user-defined meta:name="OVERHEIDop.StcrtID/DC.identifier">stcrt-2016-54537</meta:user-defined>
    <meta:user-defined meta:name="OVERHEID.TaxonomieBeleidsagenda/OVERHEID.category">Ruimte en infrastructuur | Organisatie en beleid</meta:user-defined>
    <meta:user-defined meta:name="OVERHEIDop.Ruimtelijkplan/OVERHEIDop.bekendmakingBetreffendePlan">NL.IMRO.1940.BPROH2015MEERW6-VA01</meta:user-defined>
    <meta:user-defined meta:name="OVERHEIDop.referentienummer">OV 20140667</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7CA 13</meta:user-defined>
    <meta:user-defined meta:name="OVERHEIDop.woonplaats">Rohel</meta:user-defined>
    <meta:user-defined meta:name="OVERHEIDop.straatnaam">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133 548800</meta:user-defined>
    <meta:user-defined meta:name="OVERHEIDop.versieInformatie"/>
  </office:meta>
</office:document-meta>
</file>