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gehandicaptenparkeerplaats op kenteken Jan van Bijnen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cur">1. Aanleiding</text:span>
            </text:span>
            <text:span text:style-name="nadrukcur"/>
          </text:p>
            <text:p text:style-name="common-al">Onlangs is door een bewoner van het Jan van Bijnenpad een verzoek ingediend om in de nabijheid van de woning een gehandicaptenparkeerplaats op kenteken te realiseren<text:span text:style-name="nadrukcur">.</text:span></text:p>
            <text:p text:style-name="common-al"/>
            <text:p text:style-name="common-al">
            <text:span text:style-name="nadrukcur">
              <text:span text:style-name="nadrukvet">2</text:span>
              <text:span text:style-name="nadrukvet">. Vereiste verkeersbesluit</text:span>
            </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cur">
              <text:span text:style-name="nadrukvet">3</text:span>
              <text:span text:style-name="nadrukvet">. Motivering</text:span>
            </text:span>
          </text:p>
            <text:p text:style-name="common-al">Uit het oogpunt van het zoveel mogelijk waarborgen van de vrijheid van het verkeer, is het gewenst om in de nabijheid van Jan van Bijnenpad 289 over te gaan tot het realiseren van een gehandicaptenparkeer-plaats op kenteken bestemd voor de aanvrager welke in het bezit is van een gehandicaptenparkeerkaart (als bestuurder). De aanvrager heeft geen parkeergelegenheid op eigen terrein en kan deze ook niet realiseren. Gelet op de parkeerdruk in de nabijheid van de woning, kan redelijkerwijs geen vrije parkeerplaats binnen beperkte loopafstand worden gegarandeerd. Hiermee is de noodzaak van een dergelijke parkeerplaats aangetoond.</text:p>
            <text:p text:style-name="common-al"/>
            <text:p text:style-name="common-al">
            <text:span text:style-name="nadrukvet">
              <text:span text:style-name="nadrukcur">4. Overleg</text:span>
            </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 </text:p>
            <text:p text:style-name="common-al"/>
            <text:p text:style-name="common-al">
            <text:span text:style-name="nadrukvet">
              <text:span text:style-name="nadrukcur">5. Belangenafweging</text:span>
            </text:span>
          </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amelijk het waarborgen van de vrijheid van verkeer voor de aanvrager. Bovendien zijn de gevolgen voor omwonenden en overige weggebruikers zeer beperkt, omdat het gaat om een algemene gehandicapten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common-al"/>
            <text:p text:style-name="common-al">
            <text:span text:style-name="nadrukvet">
              <text:span text:style-name="nadrukcur">6. Besluit</text:span>
            </text:span>
            <text:span text:style-name="nadrukvet"/>
          </text:p>
            <text:p text:style-name="common-al">Het college van burgemeester en wethouders besluit om op grond van vorenstaande overwegingen het volgende verkeersbesluit te nemen:</text:p>
            <text:p text:style-name="common-al">Het aanwijzen van een gehandicaptenparkeerplaats aan het Jan van Bijnenpad nabij huisnummer 289, middels plaatsing van het bord E6 uit bijlage 1 van het RVV 1990 in combinatie met een onderbord met daarop het kenteken van de aanvrager.</text:p>
            <text:p text:style-name="common-al"/>
            <text:p text:style-name="common-al">Bovenstaande conform de bij dit besluit behorende tekening.</text:p>
            <text:p text:style-name="common-al"/>
            <text:p text:style-name="common-al">Waddinxveen, 10 oktober 2016 </text:p>
            <text:p text:style-name="common-al"/>
            <text:p text:style-name="common-al">Namens burgemeester en wethouders van Waddinxveen,</text:p>
            <text:p text:style-name="common-al">de beleidsadviseur verkeer van de afdeling Ruimte,</text:p>
            <text:p text:style-name="common-al"/>
            <text:p text:style-name="common-al">(R. Luimes)</text:p>
            <text:p text:style-name="common-al"/>
            <text:p text:style-name="common-al">
            <text:span text:style-name="nadrukvet">N.B.</text:span>
          </text:p>
            <text:p text:style-name="common-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common-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Nadere informatie kan worden verkregen bij de afdeling Bedrijfsvoering, Juridisch Advies, van de gemeente Waddinxveen (telefoonnummer 14 0182).</text:p>
            <text:p text:style-name="common-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39">
              <text:list-item text:style-override="id1-3-2-2-1-39-1">
                <text:number>a.</text:number>
                <text:p text:style-name="al">de adviseur van Politie, eenheid Den Haag, Dienst operationele ondersteuning, afdeling infrastructuur;</text:p>
              </text:list-item>
              <text:list-item text:style-override="id1-3-2-2-1-39-2">
                <text:number>b.</text:number>
                <text:p text:style-name="al">afdeling voorlichting ter publicati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3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3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3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gehandicaptenparkeerplaats op kenteken Jan van Bijnenpad</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534</meta:user-defined>
    <meta:user-defined meta:name="OVERHEIDop.StcrtID/DC.identifier">stcrt-2016-54534</meta:user-defined>
    <meta:user-defined meta:name="DCTERMS.alternative">Gemeente Waddinxveen - Gehandicaptenparkeerplaats op kenteken - Jan van Bijnenpad</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PostcodeHuisnummer/OVERHEIDop.postcodeHuisnummer">2742VH 291a</meta:user-defined>
    <meta:user-defined meta:name="OVERHEIDop.woonplaats">Waddinxveen</meta:user-defined>
    <meta:user-defined meta:name="OVERHEIDop.straatnaam">Jan van Bijnen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INT-160415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6-33684</meta:user-defined>
    <meta:user-defined meta:name="OVERHEID.EPSG28992/DC.spatial">104337 451349</meta:user-defined>
    <meta:user-defined meta:name="OVERHEIDop.versieInformatie"/>
  </office:meta>
</office:document-meta>
</file>