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en ontwerp verklaring van geen bedenkingen voor het oprichten van een vrijstaande woning aan de Landlustlaan 114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een vrijstaande woning aan de Landlustlaan 114 in Leidschendam.</text:p>
            <text:p text:style-name="common-al">
            <text:span text:style-name="nadrukvet">Ter inzage</text:span>
          </text:p>
            <text:p text:style-name="common-al">Het ontwerpbesluit omgevingsvergunning en de ontwerp-verklaring van geen bedenkingen (afgegeven door de raad op 11 oktober 2016) met alle daarbij behorende stukken liggen vanaf donderdag 20 oktober 2016 t/m woensdag 30 november 2016 ter inzage bij het Klant Contact Centrum (Koningin Wilhelminalaan 2, Leidschendam). Daarnaast zijn de stukken in te zien op de gemeentelijke website <text:a xlink:href="https://www.leidschendam-voorburg.nl/bestemmingsplannen" xlink:type="simple"><text:span text:style-name="nadrukondlijn">www.lv.nl/bestemmingsplannen</text:span></text:a> en kan het plan worden ingezien op www.ruimtelijkeplannen.nl </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mevrouw C.N. Vermeulen of de heer M. Vink via telefoonnummer 14070.</text:p>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en ontwerp verklaring van geen bedenkingen voor het oprichten van een vrijstaande woning aan de Landlustlaan 114 in Leidschendam</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533</meta:user-defined>
    <meta:user-defined meta:name="OVERHEIDop.StcrtID/DC.identifier">stcrt-2016-54533</meta:user-defined>
    <meta:user-defined meta:name="OVERHEID.TaxonomieBeleidsagenda/OVERHEID.category">Ruimte en infrastructuur | Organisatie en beleid</meta:user-defined>
    <meta:user-defined meta:name="OVERHEIDop.Ruimtelijkplan/OVERHEIDop.bekendmakingBetreffendePlan">NL.IMRO.1916.Landlustlaan114-ON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65EK 114</meta:user-defined>
    <meta:user-defined meta:name="OVERHEIDop.woonplaats">Leidschendam</meta:user-defined>
    <meta:user-defined meta:name="OVERHEIDop.straatnaam">Landlu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331 455620</meta:user-defined>
    <meta:user-defined meta:name="OVERHEIDop.versieInformatie"/>
  </office:meta>
</office:document-meta>
</file>