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geslotenverklaring - Koepeltunnel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p text:style-name="aanhef_wie">853063</text:p>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Koepeltunnel is een spoorwegonderdoorgang die de Hakselseweg met de Frankeneng verbindt. In de doorgang bevindt zich een bijna haakse bocht,  waardoor de onderdoorgang niet geschikt is om een hoge intensiteit vrachtauto's af te wikkelen. In het profiel van de onderdoorgang is er geen ruimte voor de aanleg van voetgangers- of fietsvoorzieningen. Om de verkeersveiligheid op de weg te verzekeren , de weggebruikers en passagiers te beschermen, de bruikbaarheid daarvan te waarborgen en het door het verkeer veroorzaakte overlast, hinder of schade te voorkomen of te beperken, is het noodzakelijk overeenkomstig bijgevoegde bijlagen verkeersmaatregelen in te stel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het realiseren van een geslotenverklaring voor vrachtauto's in de Koepeltunnel door het plaatsen van bebording C07 uit Bijlage I van het Reglement Verkeersregels en Verkeerstekens (RVV 1990);</text:p>
            <text:p text:style-name="common-al">- het realiseren van een geslotenverklaring voor fietsen en gehandicaptenvoertuigen zonder motor in de Koepeltunnel door het plaatsen van bebording C14 uit Bijlage I van het RVV 1990;</text:p>
            <text:p text:style-name="common-al">- het realiseren van een geslotenverklaring voor voetgangers in de Koepeltunnel door het plaatsen van bebording C16 uit Bijlage I van het RVV 1990.</text:p>
            <text:p text:style-name="common-al">
            <text:span text:style-name="nadrukcur">Ter inzage</text:span>
          </text:p>
            <text:p text:style-name="last-al">Het besluit en daarbijhorende tekening liggen gedurende 6 weken ter inzage bij de Publieksbalie, Raadhuisplein 3, in Ede. Voor openingstijden zie www.ede.nl/openingstijden. Voor het maken van een afspraak kunt u bellen naar het nummer 140318 (netnummer niet nodig). 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7 oktober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2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2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2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geslotenverklaring - Koepeltunnel in Ede</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527</meta:user-defined>
    <meta:user-defined meta:name="OVERHEIDop.StcrtID/DC.identifier">stcrt-2016-54527</meta:user-defined>
    <meta:user-defined meta:name="DCTERMS.alternative">Gemeente Ede - Verkeersbesluit geslotenverklaring - Koepeltunnel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7AD 21</meta:user-defined>
    <meta:user-defined meta:name="OVERHEIDop.woonplaats">Ede</meta:user-defined>
    <meta:user-defined meta:name="OVERHEIDop.straatnaam">Verlengde Blokk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53063</meta:user-defined>
    <meta:user-defined meta:name="OVERHEIDop.verkeersbordcode">C7</meta:user-defined>
    <meta:user-defined meta:name="OVERHEIDop.verkeersbordcode">C14</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6-33681</meta:user-defined>
    <meta:user-defined meta:name="OVERHEIDop.externeBijlage">Bijlage verkeersbesluit|exb-2016-33682</meta:user-defined>
    <meta:user-defined meta:name="OVERHEID.EPSG28992/DC.spatial">173263 449242</meta:user-defined>
    <meta:user-defined meta:name="OVERHEIDop.versieInformatie"/>
  </office:meta>
</office:document-meta>
</file>