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2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oktober 2016, 2016-0000212857, tot wijziging van de Regeling van de Staatssecretaris van Sociale Zaken en Werkgelegenheid van 24 mei 2016 tot vaststelling van de rijksbijdrage in de kosten van heffingskortingen voor het jaar 2016 (Stcrt. 2016, 27545) </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24 mei 2016 tot vaststelling van de rijksbijdrage in de kosten van heffingskortingen voor het jaar 2016 (Stcrt. 27545) wordt als volgt gewijzigd:</text:p>
      <text:p text:style-name="ifm_p_mt.3.7mm_indent.no_ifm">A</text:p>
      <text:p text:style-name="ifm_p_mt.3.7mm_ifm">In artikel 1 wordt ‘40.653.300.000’ vervangen door: 40.607.800.000.</text:p>
      <text:p text:style-name="ifm_p_mt.3.7mm_indent.no_ifm">B</text:p>
      <text:p text:style-name="ifm_p_mt.3.7mm_ifm">Artikel 2 wordt als volgt gewijzigd:</text:p>
      <text:p text:style-name="ifm_p_mt.3.7mm_ifm">1.<text:s/>In onderdeel a wordt ‘2.035.600.000’ vervangen door: 2.033.300.000.</text:p>
      <text:p text:style-name="ifm_p_mt.3.7mm_ifm">2.<text:s/>In onderdeel c wordt ‘3.384.100.000’ vervangen door: 3.380.3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0 oktober 2016
               </text:p>
      <text:p text:style-name="ifm_p_font.italic_mt.3.7mm_ifm">De Staatssecretaris van Sociale Zaken en Werkgelegenheid,<text:line-break/>J.<text:s/>Klijnsma</text:p>
      <text:h text:style-name="ifm_p_font.bold_mt.5.08mm_page.break-before_ifm" text:outline-level="3">TOELICHTING</text:h>
      <text:p text:style-name="ifm_p_mt.4.23mm_ifm">Deze regeling voorziet in een aanpassing van de geraamde totale kosten voor de heffingskortingen voor het jaar 2016 ten opzichte van het bij ministeriële regeling van 24 mei 2016 vastgestelde bedrag (Stcrt. 2016, 27545). De cijfers sluiten aan bij de ramingen van het Centraal Planbureau in de Macro-Economische Verkenning 2017. De totale kosten van de heffingskortingen zijn berekend op € 40.607.800.000. Dit bedrag valt in twee delen uiteen: € 33.918.200.000 (categorie 65-) en € 6.689.600.000 (categorie 65+). Met toepassing van de formule zoals neergelegd in artikel 15 van de Wet financiering sociale verzekeringen zijn vervolgens de bijdragen per fonds vastgesteld. De uitkomsten daarvan zijn opgenomen in artikel 2 van de genoemde ministeriële regeling. De rijksbijdragen heffingskortingen AOW (Ouderdomsfonds) en WLZ (Fonds langdurige zorg) worden bij deze regeling gewijzig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522</text:span><text:tab/>1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522</text:span><text:tab/>1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0 oktober 2016, 2016-0000212857, tot wijziging van de Regeling van de Staatssecretaris van Sociale Zaken en Werkgelegenheid van 24 mei 2016 tot vaststelling van de rijksbijdrage in de kosten van heffingskortingen voor het jaar 2016 (Stcrt. 2016, 27545)</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5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Gelet op artikel 15 van de Wet financiering sociale verzekeringen;</meta:user-defined>
    <meta:user-defined meta:name="DC.title">Regeling van de Staatssecretaris van Sociale Zaken en Werkgelegenheid van 10 oktober 2016, 2016-0000212857, tot wijziging van de Regeling van de Staatssecretaris van Sociale Zaken en Werkgelegenheid van 24 mei 2016 tot vaststelling van de rijksbijdrage in de kosten van heffingskortingen voor het jaar 2016 (Stcrt. 2016, 27545)</meta:user-defined>
    <meta:user-defined meta:name="DCTERMS.alternative"/>
    <meta:user-defined meta:name="DCTERMS.W3CDTF/OVERHEIDop.datumOndertekening">2016-10-10</meta:user-defined>
    <meta:user-defined meta:name="DCTERMS.W3CDTF/DCTERMS.available">2016-10-18</meta:user-defined>
    <meta:user-defined meta:name="OVERHEIDop.Ruimtelijkplan/OVERHEIDop.bekendmakingBetreffendePlan"/>
  </office:meta>
</office:document-meta>
</file>