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het Van Ravesteyn-erf ter hoogte van huisnummer 7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heeft een aanvraag ontvangen voor het realiseren van een gereserveerde gehandicaptenparkeerplaats op het Van Ravesteyn-erf ter hoogte van huisnummer 76.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Van Ravesteyn-erf 76.</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 een gehandicaptenparkeerplaats op kenteken aan te wijzen op  het Van Ravesteyn-erf ter hoogte                         van huisnummer 76 door het plaatsen van verkeersbord E6 van bijlage 1 van het RVV 1990;</text:p>
            <text:p text:style-name="common-al"/>
            <text:p text:style-name="common-al">- een onderbord OB309 aan te brengen bij het verkeersbord E6 waardoor het alleen mogelijk is om  hier te parkeren door de eigenaar van het voertuig met dit kenteken. </text:p>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Manager van de sector Stadsontwikkeling,</text:span></text:p>
            <text:p><text:span text:style-name="functie"/></text:p>
            <text:p><text:span text:style-name="functie"/></text:p>
            <text:p><text:span text:style-name="functie"/></text:p>
            <text:p><text:span text:style-name="functie">de heer W. Zijl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1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1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1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het Van Ravesteyn-erf ter hoogte van huisnummer 76</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514</meta:user-defined>
    <meta:user-defined meta:name="OVERHEIDop.StcrtID/DC.identifier">stcrt-2016-54514</meta:user-defined>
    <meta:user-defined meta:name="DCTERMS.alternative">Gemeente Dordrecht - Aanwijzen van een gereserveerde gehandicaptenparkeerplaats op het Van Ravesteyn-erf ter hoogte van huisnummer 76  - Van Ravesteyn-erf 76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5DJ 87</meta:user-defined>
    <meta:user-defined meta:name="OVERHEIDop.woonplaats">Dordrecht</meta:user-defined>
    <meta:user-defined meta:name="OVERHEIDop.straatnaam">Van Ravesteyn-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312 424374</meta:user-defined>
    <meta:user-defined meta:name="OVERHEIDop.versieInformatie"/>
  </office:meta>
</office:document-meta>
</file>