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Rubenssing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2.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heeft op 14 maart 2016 het “Gebiedspaspoort Rubenssingel” vastgesteld. De uitgangspunten zijn verwerkt in het ontwerpbestemmingsplan “Rubenssingel”</text:p>
            <text:p text:style-name="common-al">Het college van burgemeester en wethouders maakt bekend dat het ontwerpbestemmingsplan “Rubenssingel" ter inzage wordt gelegd.</text:p>
            <text:p text:style-name="tussenkopcur">
            <text:span text:style-name="nadrukvet">Plangebied</text:span>
          </text:p>
            <text:p text:style-name="common-al">Het ontwerpbestemmingsplan heeft betrekking op het gebied omsloten door de Rubenssingel (west en noord), de Paulus Potterlaan (zuid, ter hoogte overgang Reigerlaan) en het pad aan de oostzijde. De bestaande woonpercelen aan de noordzijde, grenzend aan de Rubenssingel, maken geen onderdeel uit van het plangebied.</text:p>
            <text:p text:style-name="tussenkopcur">
            <text:span text:style-name="nadrukvet">Zakelijke inhoud</text:span>
          </text:p>
            <text:p text:style-name="common-al">Het ontwerpbestemmingsplan maakt de transformatie van het voormalige basisschoolterrein naar een woongebied mogelijk.</text:p>
            <text:p text:style-name="tussenkopcur">
            <text:span text:style-name="nadrukvet">W</text:span>
            <text:span text:style-name="nadrukvet">aar kunt u het nieuwe plan bekijken?</text:span>
          </text:p>
            <text:p text:style-name="common-al">Er zijn verschillende manieren om het ontwerpbestemmingsplan in te zien:</text:p>
            <text:list text:style-name="id1-3-2-1-1-9">
              <text:list-item text:style-override="id1-3-2-1-1-9-1">
                <text:number>1.</text:number>
                <text:p text:style-name="al">
                <text:span text:style-name="nadrukvet">Internet</text:span>
                <text:span text:style-name="nadrukvet"/>op www.ruimtelijkeplannen.nl; (plan-id NL.IMRO.0502.PBP16Rubenssingel-3001)</text:p>
              </text:list-item>
              <text:list-item text:style-override="id1-3-2-1-1-9-2">
                <text:number>2.</text:number>
                <text:p text:style-name="al">
                <text:span text:style-name="nadrukvet">informatiecentrum</text:span>
              </text:p>
              </text:list-item>
            </text:list>
            <text:p text:style-name="common-al">Bij het Informatiecentrum van het gemeentehuis op werkdagen van 08.00 uur tot 19.00 uur. </text:p>
            <text:p text:style-name="common-al">
            <text:span text:style-name="nadrukvet">Heeft u vragen, opmerkingen, correcties en/of (gewenste) aanpassingen in het bestemmingsplan</text:span>
            <text:span text:style-name="nadrukvet">/besluit</text:span>? </text:p>
            <text:p text:style-name="tussenkopcur">
            <text:span text:style-name="nadrukvet">Zienswijzen</text:span>
          </text:p>
            <text:p text:style-name="common-al">U kunt vanaf 13 oktober 2016 tot en met 23 november 2016 een zienswijze indienen bij de gemeenteraad, dit doet u door:</text:p>
            <text:list text:style-name="id1-3-2-1-1-14">
              <text:list-item text:style-override="id1-3-2-1-1-14-1">
                <text:number>1.</text:number>
                <text:p text:style-name="al">het reactieformulier in te vullen (zoeken op www.capelleaandenijssel.nl,op bekendmaking 12 oktober 2016);</text:p>
              </text:list-item>
              <text:list-item text:style-override="id1-3-2-1-1-14-2">
                <text:number>2.</text:number>
                <text:p text:style-name="al">het sturen van een brief aan de gemeenteraad, postbus 70, 2900 AB Capelle aan den IJssel, onder vermelding van “Ontwerpbestemmingsplan Rubenssingel”);</text:p>
              </text:list-item>
              <text:list-item text:style-override="id1-3-2-1-1-14-3">
                <text:number>3.</text:number>
                <text:p text:style-name="al">het mondeling geven van een reactie. Hiervoor maakt u vanaf 12 oktober 2016 een afspraak met de heer R. Houtkamp, telefoonnummer 010 - 284 8924 (dinsdag en donderdag) of via het contactformulier op www.capelleaandendijssel.nl.</text:p>
              </text:list-item>
            </text:list>
            <text:p text:style-name="tussenkopcur">
            <text:span text:style-name="nadrukvet">Hoe gaat het verder?</text:span>
          </text:p>
            <text:p text:style-name="common-al">Zienswijzen (reacties) over het ontwerpbestemmingsplan worden gericht aan de gemeenteraad. De gemeenteraad neemt daarover een besluit en stelt het uiteindelijke bestemmingsplan vast.</text:p>
            <text:p text:style-name="tussenkopcur">
            <text:span text:style-name="nadrukvet">Vragen</text:span>
          </text:p>
            <text:p text:style-name="common-al">Voor vragen kunt u contact opnemen met de heer R. Houtkamp.</text:p>
            <text:p text:style-name="last-al">Capelle aan den IJssel, 12 okto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509</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4509</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4509</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Rubenssingel"</meta:user-defined>
    <meta:user-defined meta:name="OVERHEIDop.doctype">Officiële Publicaties, versie 1.1</meta:user-defined>
    <meta:user-defined meta:name="DCTERMS.W3CDTF/OVERHEIDop.jaargang">2016</meta:user-defined>
    <meta:user-defined meta:name="DCTERMS.W3CDTF/DCTERMS.available">2016-10-12</meta:user-defined>
    <meta:user-defined meta:name="OVERHEIDop.publicationIssue">54509</meta:user-defined>
    <meta:user-defined meta:name="OVERHEIDop.StcrtID/DC.identifier">stcrt-2016-54509</meta:user-defined>
    <meta:user-defined meta:name="OVERHEID.TaxonomieBeleidsagenda/OVERHEID.category">Ruimte en infrastructuur | Organisatie en beleid</meta:user-defined>
    <meta:user-defined meta:name="OVERHEID.Gemeente/DC.spatial">Capelle aan den IJssel</meta:user-defined>
    <meta:user-defined meta:name="OVERHEIDop.Ruimtelijkplan/OVERHEIDop.bekendmakingBetreffendePlan">NL.IMRO.0502.PBP16Rubenssingel-3001</meta:user-defined>
    <meta:user-defined meta:name="OVERHEID.Organisatietype/OVERHEID.organisationType">gemeente</meta:user-defined>
    <meta:user-defined meta:name="OVERHEID.Gemeente/DC.creator">Capelle aan den IJssel</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