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Zakelijke beschrijving exploitatieovereenkomst “Burgemeester Hoogklimmmerstraat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september 2016 is door het college van burgemeester en wethouders in het kader van het project “Burgemeester Hoogklimmerstraat 33” een exploitatieovereenkomst gesloten. Deze overeenkomst regelt dat de gemeente bepaalde kosten, die samenhangen met het plan “Burgemeester Hoogklimmerstraat 33”, kan verhalen op de exploitant, Bouwonderneming Ottenhof B.V.</text:p>
            <text:p text:style-name="tussenkopcur">Het betreft</text:p>
            <text:p text:style-name="common-al">Het plan betreft de bouw van vijf grondgebonden woningen.</text:p>
            <text:p text:style-name="tussenkopcur">Inhoud van de overeenkomst</text:p>
            <text:p text:style-name="common-al">In de exploitatieovereenkomst is in hoofdlijnen het volgende overeengekomen:</text:p>
            <text:list text:style-name="id1-3-2-1-1-6">
              <text:list-item text:style-override="id1-3-2-1-1-6-1">
                <text:number>1.</text:number>
                <text:p text:style-name="al">Tussen de gemeente en de exploitant is een overeenkomst in het kader van artikel 6.24 van de Wet ruimtelijke ordening (Wro) gesloten. </text:p>
              </text:list-item>
              <text:list-item text:style-override="id1-3-2-1-1-6-2">
                <text:number>2.</text:number>
                <text:p text:style-name="al">De exploitant is voornemens om dit project te realiseren.</text:p>
              </text:list-item>
              <text:list-item text:style-override="id1-3-2-1-1-6-3">
                <text:number>3.</text:number>
                <text:p text:style-name="al">De exploitant ontwikkelt en realiseert het plan voor eigen rekening en risico.</text:p>
              </text:list-item>
              <text:list-item text:style-override="id1-3-2-1-1-6-4">
                <text:number>4.</text:number>
                <text:p text:style-name="al">De gemeente heeft een inspanningsverplichting om het bestemmingsplan voor het project vast te stellen.</text:p>
              </text:list-item>
              <text:list-item text:style-override="id1-3-2-1-1-6-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1-1-6-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common-al">Ter uitvoering van artikel 6.2.12 van het Besluit ruimtelijke ordening ligt deze zakelijke beschrijving van de inhoud van de overeenkomst vanaf 14 oktober 2016 gedurende 6 weken ter inzage in het gemeentehuis. Tegen de gesloten overeenkomst en de zakelijke beschrijving van de inhoud van deze overeenkomst kan geen bezwaar worden gemaakt of beroep worden ingesteld.</text:p>
            <text:p text:style-name="tussenkopcur">Vragen?</text:p>
            <text:p text:style-name="common-al">Voor vragen of meer informatie kunt u contact opnemen met dhr. P. Céphas van de afdeling Maatschappelijke Effecten via het telefoonnummer &lt;0541-854100.</text:p>
            <text:p text:style-name="common-al"/>
            <text:p text:style-name="common-al">Burgemeester en wethouders voornoemd</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Zakelijke beschrijving exploitatieovereenkomst “Burgemeester Hoogklimmmerstraat 33”</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01</meta:user-defined>
    <meta:user-defined meta:name="OVERHEIDop.StcrtID/DC.identifier">stcrt-2016-54501</meta:user-defined>
    <meta:user-defined meta:name="OVERHEID.TaxonomieBeleidsagenda/OVERHEID.category">Ruimte en infrastructuur | Organisatie en beleid</meta:user-defined>
    <meta:user-defined meta:name="OVERHEIDop.Ruimtelijkplan/OVERHEIDop.bekendmakingBetreffendePlan">NL.IMRO.1774.DENBPHOOGKLIMMER33-VO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ES 33</meta:user-defined>
    <meta:user-defined meta:name="OVERHEIDop.woonplaats">Denekamp</meta:user-defined>
    <meta:user-defined meta:name="OVERHEIDop.straatnaam">Burgemeester Hoogklimm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4961 488746</meta:user-defined>
    <meta:user-defined meta:name="OVERHEIDop.versieInformatie"/>
  </office:meta>
</office:document-meta>
</file>