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en Dijkdeuvels en Nieuwe Damwanden, Ruimte voor de Rivier Dijkverbetering Hagestein – Opheusden, Rijkswaterstaat</text:h>
      <text:p text:style-name="ifm_p_mt.7.4mm_ifm"><text:span text:style-name="ifm_span_font.bold_mt.7.4mm_ifm">De Minister van Infrastructuur en Milieu maakt bekend dat burgemeester en wethouders van de gemeenten Buren, Neder-Betuwe en Vianen omgevingsvergunningen hebben verleend voor de plaatsing van Dijkdeuvels en Nieuwe Damwanden. De maatregel dijkverbetering Hagestein-Opheusden maakt onderdeel uit van het landelijke Rijkswaterstaat-programma Ruimte voor de Rivier. Op de voorbereiding en bekendmaking van deze besluiten is de Rijkscoördinatieregeling van toepassing. </text:span></text:p>
      <text:p text:style-name="ifm_p_mt.3.7mm_ifm">De ontwerpbesluiten voor deze omgevingsvergunningen hebben gedurende zes weken ter inzage gelegen. Over deze ontwerpbesluiten zijn geen zienswijzen naar voren gebracht.</text:p>
      <text:h text:style-name="ifm_p_font.bold_mt.5.08mm_page.keep-with-next_ifm" text:outline-level="4">Toelichting besluiten</text:h>
      <text:p text:style-name="ifm_p_mt.4.23mm_ifm">Dijkdeuvels en damwanden geven stabiliteit aan de waterkering. De dijkdeuvels bestaan uit stalen buizen (kern) die met een conventionele boortechniek worden aangebracht. Daarna worden de buizen ondergronds voorzien van een omhulsel van cement-bentoniet. De dijkdeuvels en damwanden worden niet zichtbaar ondergronds afgewerkt. Meer details over de dijkdeuvels en de damwanden vindt u in de stukken die ter inzage liggen.</text:p>
      <text:h text:style-name="ifm_p_font.bold_mt.5.08mm_page.keep-with-next_ifm" text:outline-level="4">Waar en wanneer kunt u de besluiten inzien?</text:h>
      <text:p text:style-name="ifm_p_mt.4.23mm_ifm">Van woensdag 13 januari 2016 tot en met woensdag 24 februari 2016 liggen de volgende besluiten ter inzage, samen met de daarop betrekking hebbende stukken en de aanvraag:</text:p>
      <text:p text:style-name="ifm_p_indent.-5mm_mleft.5mm_ifm">–<text:tab/>Omgevingsvergunning Dijkdeuvels nabij Lekbandijk 69 Ravenswaaij (B&amp;W gemeente Buren)</text:p>
      <text:p text:style-name="ifm_p_indent.-5mm_mleft.5mm_ifm">–<text:tab/>Omgevingsvergunning Damwand nabij Rijnbandijk 157 Maurik (B&amp;W gemeente Buren)</text:p>
      <text:p text:style-name="ifm_p_indent.-5mm_mleft.5mm_ifm">–<text:tab/>Omgevingsvergunning Damwand nabij nabij Rijnbandijk 247 Rijswijk (B&amp;W gemeente Buren)</text:p>
      <text:p text:style-name="ifm_p_indent.-5mm_mleft.5mm_ifm">–<text:tab/>Omgevingsvergunning Damwand nabij Dorpsstraat 20 Opheusden (B&amp;W gemeente Neder-Betuwe)</text:p>
      <text:p text:style-name="ifm_p_indent.-5mm_mleft.5mm_ifm">–<text:tab/>Omgevingsvergunning Dijkdeuvels nabij Lekdijk 43 Everdingen (B&amp;W gemeente Vianen)</text:p>
      <text:p text:style-name="ifm_p_indent.-5mm_mleft.5mm_ifm">–<text:tab/>Omgevingsvergunning Dijkdeuvels nabij Lekdijk 51 Everdingen (B&amp;W gemeente Vianen)</text:p>
      <text:p text:style-name="ifm_p_mt.3.7mm_ifm">U kunt de betreffende documenten tijdens de gebruikelijke openingsuren en/of op afspraak inzien op de volgende locaties:</text:p>
      <text:p text:style-name="ifm_p_indent.-5mm_mleft.5mm_ifm">–<text:tab/>het gemeentehuis van de gemeente Buren, De Wetering 1 te Maurik</text:p>
      <text:p text:style-name="ifm_p_indent.-5mm_mleft.5mm_ifm">–<text:tab/>het gemeentehuis van de gemeente Neder-Betuwe, burgemeester Lodderstraat 20 te Opheusden</text:p>
      <text:p text:style-name="ifm_p_indent.-5mm_mleft.5mm_ifm">–<text:tab/>het gemeentehuis van de gemeente Vianen, Voorstraat 30 te Vianen</text:p>
      <text:h text:style-name="ifm_p_font.bold_mt.5.08mm_page.keep-with-next_ifm" text:outline-level="4">Terstond inwerkingtreding omgevingsvergunning Invaarbeveiliging</text:h>
      <text:p text:style-name="ifm_p_mt.4.23mm_ifm">Gezien het belang van tijdige realisering van de Dijkdeuvels en Nieuwe Damwanden is voor de betreffende omgevingsvergunningen toepassing gegeven aan de bevoegdheid op grond van artikel 6.2 van de Wet algemene bepalingen omgevingsrecht (Wabo), door te bepalen dat deze omgevingsvergunning terstond na haar bekendmaking in werking treedt.</text:p>
      <text:h text:style-name="ifm_p_font.bold_mt.5.08mm_page.keep-with-next_ifm" text:outline-level="4">Hoe kunt u beroep instellen?</text:h>
      <text:p text:style-name="ifm_p_mt.4.23mm_ifm">Belanghebbenden die hun zienswijze op het ontwerpbesluit tijdig naar voren hebben gebracht en belanghebbenden aan wie redelijkerwijs niet kan worden verweten dat zij geen zienswijze naar voren hebben gebracht, kunnen van donderdag 14 januari 2016 tot en met woensdag 24 februari 2016 beroep instellen bij de Afdeling Bestuursrechtspraak van de Raad van State door het indienen van een beroepschrift.</text:p>
      <text:p text:style-name="ifm_p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de naam van het besluit naar:</text:p>
      <text:p text:style-name="ifm_p_ifm">Afdeling Bestuursrechtspraak van de Raad van State</text:p>
      <text:p text:style-name="ifm_p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5</text:span><text:tab/>13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5</text:span><text:tab/>13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mgevingsvergunningen Dijkdeuvels en Nieuwe Damwanden, Ruimte voor de Rivier Dijkverbetering Hagestein – Opheusden, Rijkswaterstaat</dc:title>
    <meta:user-defined meta:name="OVERHEIDop.versieInformati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mgevingsvergunningen Dijkdeuvels en Nieuwe Damwanden, Ruimte voor de Rivier Dijkverbetering Hagestein – Opheusden, Rijkswaterstaat</meta:user-defined>
    <meta:user-defined meta:name="DCTERMS.W3CDTF/DCTERMS.available">2016-01-13</meta:user-defined>
    <meta:user-defined meta:name="OVERHEIDop.Ruimtelijkplan/OVERHEIDop.bekendmakingBetreffendePlan"/>
  </office:meta>
</office:document-meta>
</file>