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Prun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zeer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aan de achterzijde van De Blauwe Lely 25 aan de Prunusstraat in Hem.</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individuele gehandicaptenparkeerplaats aan te leggen aan de achterzijde van De Blauwe Lely 25 aan de Prunusstraat in Hem en deze te voorzien van een onderbord met het kenteken behorende bij het betreffende voertuig.</text:p>
            <text:p text:style-name="al">• Dit te realiseren door middel van plaatsing van borden E6 van bijlage 1 van het RVV 1990.</text:p>
            <text:p text:style-name="al"/>
            <text:p text:style-name="al">Drechterland, 10 oktober 2016</text:p>
            <text:p text:style-name="al">Hoogachtend,</text:p>
            <text:p text:style-name="al">Burgemeester en wethouders van Drechterland</text:p>
            <text:p text:style-name="al">namens dezen,</text:p>
            <text:p text:style-name="al"/>
            <text:p text:style-name="al"/>
            <text:p text:style-name="al"/>
            <text:p text:style-name="al">J. Kunst, afdeling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9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9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9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Prunusstraa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99</meta:user-defined>
    <meta:user-defined meta:name="OVERHEIDop.StcrtID/DC.identifier">stcrt-2016-54499</meta:user-defined>
    <meta:user-defined meta:name="DCTERMS.alternative">Gemeente Drechterland - instellen gehandicapten parkeerplaats op kenteken - Parelduiker 6</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07BB 2</meta:user-defined>
    <meta:user-defined meta:name="OVERHEIDop.woonplaats">Hem</meta:user-defined>
    <meta:user-defined meta:name="OVERHEIDop.straatnaam">Prun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082 519360</meta:user-defined>
    <meta:user-defined meta:name="OVERHEIDop.versieInformatie"/>
  </office:meta>
</office:document-meta>
</file>