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Amstelveen Midden-West, Startbaan 10 en een ontheffingsverzoek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Amstelveen Midden-West' een omgevingsvergunning te verlenen voor het bouwen van 18 rijwoningen en inrichten van het omliggend openbaar gebied op het perceel Startbaan 10 (zaaknummer: Z-2016/033599). </text:p>
            <text:p text:style-name="common-al">De aanvraag om omgevingsvergunning past op onderdelen niet binnen de regels van het vastgestelde bestemmingsplan ‘Amstelveen Midden-West’. De bouw van de woningen en inrichten van gebied ten behoeve van de ontsluiting van de woningen past niet binnen de gebruiksbepalingen van de bestemming ‘Kantoor’.  </text:p>
            <text:p text:style-name="common-al">Tevens is er een ontheffingsverzoek hogere grenswaarden Wet geluidhinder. Het verzoek hogere grenswaarden volgt uit de beoogde ontwikkeling en heeft betrekking op het overschrijden van de grenswaarden als gevolg van wegverkeerslawaai van de Beneluxbaan. Ingevolge artikel 76 van de Wet Geluidhinder is het mogelijk om voor deze geluidsbelasting een ontheffing te kunnen verlenen.</text:p>
            <text:p text:style-name="tussenkopcur">
            <text:span text:style-name="nadrukvet">Inzage</text:span>
          </text:p>
            <text:p text:style-name="common-al">De aanvraag voor omgevingsvergunning, de ontwerpbeschikking omgevingsvergunning, de ruimtelijke onderbouwing, de ontwerpontheffing hogere grenswaarden Wet geluidhinder en de overige daarop betrekking hebbende stukken liggen met ingang van 13 oktober tot en met 23 november 2016 (6 weken)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6-3">
                <text:number>•</text:number>
                <text:p text:style-name="al">Via de website ruimtelijkeplannen.nl, link: </text:p>
              </text:list-item>
            </text:list>
            <text:p text:style-name="common-al">http://www.ruimtelijkeplannen.nl/web-roo/?planidn=NL.IMRO.0362.OIAVHB07xW-OW01</text:p>
            <text:p text:style-name="tussenkopcur">
            <text:span text:style-name="nadrukvet">Reactie</text:span>
          </text:p>
            <text:p text:style-name="last-al">Gedurende bovengenoemde termijn kan een ieder betreffende de ontwerp beschikking omgevingsvergunning en ontwerp-ontheffing hogere grenswaarden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Amstelveen Midden-West, Startbaan 10 en een ontheffingsverzoek hogere grenswaarden Wet geluidhinder</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93</meta:user-defined>
    <meta:user-defined meta:name="OVERHEIDop.StcrtID/DC.identifier">stcrt-2016-54493</meta:user-defined>
    <meta:user-defined meta:name="OVERHEID.TaxonomieBeleidsagenda/OVERHEID.category">Ruimte en infrastructuur | Organisatie en beleid</meta:user-defined>
    <meta:user-defined meta:name="OVERHEIDop.Ruimtelijkplan/OVERHEIDop.bekendmakingBetreffendePlan">NL.IMRO.0362.OIAVHB07xW-OW01</meta:user-defined>
    <meta:user-defined meta:name="OVERHEIDop.referentienummer">Z-2016/033599</meta:user-defined>
    <meta:user-defined meta:name="DCTERMS.abstract">Bekendmaking ontwerpomgevingsvergunning Startbaan 10 en ontwerpontheffing hogere grenswaarden Wet geluidhinder</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XR 8</meta:user-defined>
    <meta:user-defined meta:name="OVERHEIDop.woonplaats">Amstelveen</meta:user-defined>
    <meta:user-defined meta:name="OVERHEIDop.straatnaam">Start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404 477734</meta:user-defined>
    <meta:user-defined meta:name="OVERHEIDop.versieInformatie"/>
  </office:meta>
</office:document-meta>
</file>