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omburg, Schelpweg 8, aangevuld met percelen aan de Beatrixstraat en de Weverijstraat 9-13, ontwerpbesluit uitgebreide omgevingsvergunning 1e fas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V</text:span>
            </text:span>
            <text:span text:style-name="nadrukvet">
              <text:span text:style-name="nadrukcur">erlenging termijn</text:span>
            </text:span>
            <text:span text:style-name="nadrukvet">
              <text:span text:style-name="nadrukcur"/>
            </text:span>
          </text:p>
            <text:p text:style-name="common-al">Op 5 oktober 2016 maakten wij bekend dat wij op 17 maart 2016 een aanvraag omgevingsvergunning 1<text:span text:style-name="sup">e</text:span> fase ontvingen voor onderdelen van een nieuw te realiseren vitaliteitshotel op de locatie van het voormalig KPN gebouw, Schelpweg 8, aangevuld met percelen aan de Beatrixstraat en Weverijstraat 9-13, te Domburg. </text:p>
            <text:p text:style-name="common-al">Wij maakten tevens bekend dat wij voornemens zijn om op grond van artikel 2.12, lid 1, sub a onder 3° Wet algemene bepalingen omgevingsrecht een omgevingsvergunning 1<text:span text:style-name="sup">e</text:span> fase te verlenen voor:</text:p>
            <text:list text:style-name="id1-3-2-1-1-4">
              <text:list-item text:style-override="id1-3-2-1-1-4-1">
                <text:number>a.</text:number>
                <text:p text:style-name="al">het gedeeltelijk slopen van bestaande opstallen op grond van ruimtelijke regels;</text:p>
              </text:list-item>
              <text:list-item text:style-override="id1-3-2-1-1-4-2">
                <text:number>b.</text:number>
                <text:p text:style-name="al">het handelen in strijd met regels ruimtelijke ordening, in casu het bestemminsgplan Kom Domburg, voor het afwijken van de bouw- en gebruiksregels van artikel 4 (Bedrijf), artikel 8 (Groen) en artikel 19 (Wonen).</text:p>
              </text:list-item>
              <text:list-item text:style-override="id1-3-2-1-1-4-3">
                <text:number>c.</text:number>
                <text:p text:style-name="al">het aanleggen of veranderen van een uitweg. </text:p>
              </text:list-item>
            </text:list>
            <text:p text:style-name="common-al">Inmiddels is gebleken dat als gevolg van het uitvoeren van een pilot door de beheerder van de landelijke website www.ruimtelijkeplannen.nl een softwarecommunicatiestoornis is opgetreden. Hierdoor zijn de stukken ten aanzien van deze ontwikkeling niet, zoals vermeld, vanaf 6 oktober 2016 raadpleegbaar geweest. </text:p>
            <text:p text:style-name="common-al">Wij hebben dan ook besloten de ontwerp omgevingsvergunning 1<text:span text:style-name="sup">e</text:span> fase, met de daarbij behorende bijlagen, opnieuw voor een periode van zes weken (dus tot en met 23 november)  ter inzage te leggen op het gemeentehuis. De ontwerp omgevingsvergunning is bovendien in te zien via www.ruimtelijkeplannen.nl onder plannummer NL.IMRO.0717.0100OVKpngebDbg-OW01.</text:p>
            <text:p text:style-name="common-al">Gedurende deze periode van terinzagelegging kan iedereen mondeling of schriftelijk een zienswijze indienen bij het college van burgemeester en wethouders. Als u mondeling een zienswijze wilt indienen, kunt u hiervoor contact opnemen met Sylvia den Haan. Zij is bereikbaar via het telefoonnummer 0118-555 334 of per e-mail via sm.den.haan@veere.nl. </text:p>
            <text:p text:style-name="common-al">Domburg, 12 oktober 2016</text:p>
            <text:p text:style-name="common-al">Burgemeester en wethouders van Veere,</text:p>
            <text:p text:style-name="common-al">De secretaris,			De burgemeester</text:p>
            <text:p text:style-name="last-al">J.F.M. Steinbusch		R.J. van der Zw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5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5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5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burg, Schelpweg 8, aangevuld met percelen aan de Beatrixstraat en de Weverijstraat 9-13, ontwerpbesluit uitgebreide omgevingsvergunning 1e fase,</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452</meta:user-defined>
    <meta:user-defined meta:name="OVERHEIDop.StcrtID/DC.identifier">stcrt-2016-54452</meta:user-defined>
    <meta:user-defined meta:name="OVERHEID.TaxonomieBeleidsagenda/OVERHEID.category">Economie | Organisatie en beleid</meta:user-defined>
    <meta:user-defined meta:name="OVERHEIDop.referentienummer">NL.IMRO.0717.0100OVKpngebDbg-OW01</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7BP 8</meta:user-defined>
    <meta:user-defined meta:name="OVERHEIDop.woonplaats">Domburg</meta:user-defined>
    <meta:user-defined meta:name="OVERHEIDop.straatnaam">Schelpweg</meta:user-defined>
    <meta:user-defined meta:name="OVERHEID.PostcodeHuisnummer/OVERHEIDop.postcodeHuisnummer">4357AD 9</meta:user-defined>
    <meta:user-defined meta:name="OVERHEIDop.straatnaam">Weverij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691 398715</meta:user-defined>
    <meta:user-defined meta:name="OVERHEID.EPSG28992/DC.spatial">23714 398794</meta:user-defined>
    <meta:user-defined meta:name="OVERHEIDop.versieInformatie"/>
  </office:meta>
</office:document-meta>
</file>