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Herengracht en Singel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2016-014388D d.d. 7 okto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p text:style-name="al"/>
          </text:section>
        </text:section>
        <text:section text:name="regeling-tekst_id1-3-2-2" text:style-name="regeling-tekst">
          <text:section text:name="tekst_id1-3-2-2-1" text:style-name="tekst">
            <text:p text:style-name="common-al">Overwegende:</text:p>
            <text:list text:style-name="id1-3-2-2-1-2">
              <text:list-item text:style-override="id1-3-2-2-1-2-1">
                <text:number>•</text:number>
                <text:p text:style-name="al">dat Herengracht en Singel gelegen zijn binnen de bebouwde kom van Amsterdam en in beheer zijn bij de gemeente Amsterdam binnen de grenzen van stadsdeel Centrum; </text:p>
              </text:list-item>
              <text:list-item text:style-override="id1-3-2-2-1-2-2">
                <text:number>•</text:number>
                <text:p text:style-name="al">dat de wegen, die hiervoor zijn benoemd, wegen zijn als bedoeld in artikel 18, lid 1 onder d van de WVW 1994; </text:p>
              </text:list-item>
            </text:list>
            <text:p text:style-name="common-al"/>
            <text:p text:style-name="common-al">
            <text:span text:style-name="nadrukvet">Terugblik besluitvorming Verkeersmaatregelen Omgeving Muntplein</text:span>
          </text:p>
            <text:list text:style-name="id1-3-2-2-1-5">
              <text:list-item text:style-override="id1-3-2-2-1-5-1">
                <text:number>•</text:number>
                <text:p text:style-name="al">dat de gemeenteraad op 22 april 2015 bij de vaststelling van het DO Muntplein de motie Vroege e.a. (hierna genoemd ‘Motie Muntplein’) heeft aangenomen. Daarmee werd besloten om het Singel tussen Spui en Muntplein af te sluiten voor doorgaand verkeer en eenrichtingsverkeer op de Amstel tussen Blauwbrug en Halvemaansbrug in te stellen; </text:p>
              </text:list-item>
              <text:list-item text:style-override="id1-3-2-2-1-5-2">
                <text:number>•</text:number>
                <text:p text:style-name="al">dat er bij de uitwerking van de Motie Muntplein en doorrekening van de effecten op het verkeer middels het Verkeersmodel Amsterdam (VMA) zorgen ontstonden over sluipverkeer dat via de grachten de voorgenomen verkeersmaatregelen zou omzeilen; </text:p>
              </text:list-item>
              <text:list-item text:style-override="id1-3-2-2-1-5-3">
                <text:number>•</text:number>
                <text:p text:style-name="al">dat in juni 2015 een uitgebreid kentekenonderzoek is gehouden waarbij de conclusies van het kentekenonderzoek hebben geleid tot het inzicht dat een groot deel van het verkeer in het stadshart geen bestemmingsverkeer is; </text:p>
              </text:list-item>
              <text:list-item text:style-override="id1-3-2-2-1-5-4">
                <text:number>•</text:number>
                <text:p text:style-name="al"> dat de zorgen over sluipverkeer alsmede de conclusies uit het kentekenonderzoek aanleiding vormden voor het Collegebesluit d.d. 10 november 2015. In dat besluit wordt door het College, naast de in de Motie Muntplein genoemde ingrepen, voorgesteld om de kop Vijzelstraat in twee richtingen af te sluiten voor autoverkeer, en de Amstel reeds vanaf Blauwbrug tot aan het Muntplein éénrichtingsverkeer te maken;  </text:p>
              </text:list-item>
              <text:list-item text:style-override="id1-3-2-2-1-5-5">
                <text:number>•</text:number>
                <text:p text:style-name="al"> dat de beoogde doelstellingen van deze aangepaste verkeerscirculatie zijn: het bieden van ruimte aan voetganger, fietser en openbaar vervoer, het weren van doorgaand verkeer in de binnenstad, het verbeteren van de doorstroming op het Muntplein en het tegengaan van sluipverkeer; </text:p>
              </text:list-item>
              <text:list-item text:style-override="id1-3-2-2-1-5-6">
                <text:number>•</text:number>
                <text:p text:style-name="al">dat in plan ‘Verkeersmaatregelen omgeving Muntplein’ de plannen ‘Rode Loper’ en ‘Motie Muntplein’ zijn geïntegreerd tot een samenhangend plan om de leefbaarheid in het centrum te verbeteren met behoud van de bereikbaarheid van de binnenstad; </text:p>
              </text:list-item>
              <text:list-item text:style-override="id1-3-2-2-1-5-7">
                <text:number>•</text:number>
                <text:p text:style-name="al">dat in het Raadbesluit van 22 juni 2016 is besloten om ‘Verkeersmaatregelen omgeving Muntplein fase 1’ ten uitvoer te gaan brengen;</text:p>
              </text:list-item>
              <text:list-item text:style-override="id1-3-2-2-1-5-8">
                <text:number>•</text:number>
                <text:p text:style-name="al">dat om doorgaand autoverkeer ten gevolge van bovengenoemde maatregelen te beperken een tweetal afsluitingen noodzakelijk is op Singel en Herengracht tussen de Wijde Heisteeg en Koningsplein/ Leidsestraat; </text:p>
              </text:list-item>
              <text:list-item text:style-override="id1-3-2-2-1-5-9">
                <text:number>•</text:number>
                <text:p text:style-name="al">dat om de sluiproute tussen Singel richting Koningsplein en Muntplein te ontmoedigen een verzinkbare paal (beweegbare paal) in het wegdek wordt aangebracht op Singel ten zuiden van de aansluiting met de Wijde Heisteeg; </text:p>
              </text:list-item>
              <text:list-item text:style-override="id1-3-2-2-1-5-10">
                <text:number>•</text:number>
                <text:p text:style-name="al">dat om de sluiproute tussen Vijzelstraat via Herengracht richting Raadhuisstraat onmogelijk te maken een verzinkbare paal (beweegbare paal) in het wegdek wordt aangebracht op Herengracht ten noorden van de aansluiting met Koningsplein; </text:p>
              </text:list-item>
              <text:list-item text:style-override="id1-3-2-2-1-5-11">
                <text:number>•</text:number>
                <text:p text:style-name="al"> dat eenrichtingverkeer wordt ingesteld op Singel voor voertuigen, komende vanaf Wijde Heisteeg en gaande richting Koningsplein en hiermee wordt voorkomen dat autoverkeer vanaf Koningsplein richting de verzinkbare paal rijdt; </text:p>
              </text:list-item>
              <text:list-item text:style-override="id1-3-2-2-1-5-12">
                <text:number>•</text:number>
                <text:p text:style-name="al">dat eenrichtingverkeer wordt ingesteld op Herengracht voor voertuigen, komende vanaf Koningsplein en gaande richting Wijde Heisteeg en hiermee wordt voorkomen dat autoverkeer vanaf Wijde Heisteeg richting de verzinkbare paal rijdt; </text:p>
              </text:list-item>
              <text:list-item text:style-override="id1-3-2-2-1-5-13">
                <text:number>•</text:number>
                <text:p text:style-name="al">dat ter hoogte van de verzinkbare palen (beweegbare palen) een waarschuwingsbord (bord J39) wordt geplaatst om bestuurders te attenderen op de verzinkbare paal en een bord wordt geplaatst waaruit blijkt dat bij groen licht slechts één auto mag passeren;  </text:p>
              </text:list-item>
              <text:list-item text:style-override="id1-3-2-2-1-5-14">
                <text:number>•</text:number>
                <text:p text:style-name="al"> dat de verzinkbare palen kunnen worden bediend door pashouders en hulpdiensten wanneer hier noodzaak voor is; </text:p>
              </text:list-item>
              <text:list-item text:style-override="id1-3-2-2-1-5-15">
                <text:number>•</text:number>
                <text:p text:style-name="al"> dat de bereikbaarheid van de hulpdiensten derhalve wordt gewaarborgd;</text:p>
              </text:list-item>
              <text:list-item text:style-override="id1-3-2-2-1-5-16">
                <text:number>•</text:number>
                <text:p text:style-name="al">dat bovenstaande verkeersmaatregelen zijn vastgelegd in verkeersbesluit ‘Verkeersmaatregelen Omgeving Muntplein’ welke op 29 juni 2016 in de Staatscourant is  bekendgemaakt;</text:p>
              </text:list-item>
            </text:list>
            <text:p text:style-name="common-al"/>
            <text:p text:style-name="common-al">
            <text:span text:style-name="nadrukvet">Aanvulling </text:span>
            <text:span text:style-name="nadrukvet">naar aanleiding advies Onafhankelijke Bezwaarschriften Commissie </text:span>
          </text:p>
            <text:list text:style-name="id1-3-2-2-1-8">
              <text:list-item text:style-override="id1-3-2-2-1-8-1">
                <text:number>•</text:number>
                <text:p text:style-name="al">dat tegen verkeersbesluit ‘Verkeersmaatregelen Omgeving Muntplein’ een aantal bezwaren kenbaar gemaakt is die behandeld zijn tijdens de hoorzitting van de onafhankelijke bezwaarschiften commissie van Amsterdam op 1 september 2016; </text:p>
              </text:list-item>
              <text:list-item text:style-override="id1-3-2-2-1-8-2">
                <text:number>•</text:number>
                <text:p text:style-name="al">dat naar aanleiding van behandeling van de binnengekomen bezwaarschriften advies is uitgebracht door de bezwaarschriften commissie van Amsterdam;</text:p>
              </text:list-item>
              <text:list-item text:style-override="id1-3-2-2-1-8-3">
                <text:number>•</text:number>
                <text:p text:style-name="al">dat de commissie het college – alsmede de bestuurscommissie van Stadsdeel Centrum - heeft geadviseerd om eenduidigheid te betrachten bij de manier van toepassen van bebording bij beweegbare palen en de wijze waarop passen en ontheffingen worden verstrekt;</text:p>
              </text:list-item>
              <text:list-item text:style-override="id1-3-2-2-1-8-4">
                <text:number>•</text:number>
                <text:p text:style-name="al">dat de bestuurscommissie voor stadsdeel Centrum heeft besloten om aanvullend borden ‘gesloten voor voertuigen op meer dan twee wielen’ te plaatsen ter hoogte van de beweegbare palen;</text:p>
              </text:list-item>
              <text:list-item text:style-override="id1-3-2-2-1-8-5">
                <text:number>•</text:number>
                <text:p text:style-name="al">dat voor het plaatsen van borden C6 van bijlage 1 van het RVV 1990 het nemen van een verkeersbesluit verplicht is;</text:p>
              </text:list-item>
              <text:list-item text:style-override="id1-3-2-2-1-8-6">
                <text:number>•</text:number>
                <text:p text:style-name="al">dat de rijrichting voor (motor)voertuigen van kracht blijven conform de in verkeersbesluit Verkeersmaatregelen Omgeving Muntplein ingestelde eenrichtingswegen op Herengracht tussen Koningssluis en Wijde Heisteeg en Singel tussen Wijde Heisteeg en Koningsplein; </text:p>
              </text:list-item>
              <text:list-item text:style-override="id1-3-2-2-1-8-7">
                <text:number>•</text:number>
                <text:p text:style-name="al">dat conform de Uitvoeringsregeling “Ontheffingen afsluiting Beulingstraat, Dubbeleworststeeg, Herengracht 371 t/m 439 en Singel 412 t/m 468”, vastgesteld op 21 juni 2016, op basis van artikel 87 van het RVV 1990 ontheffingen worden verstrekt aan pashouders;</text:p>
              </text:list-item>
            </text:list>
            <text:p text:style-name="common-al">dat de bovengenoemde verkeersmaatregel strekt tot het in stand houden van de weg en het waarborgen van de bruikbaarheid daarvan; </text:p>
            <text:list text:style-name="id1-3-2-2-1-10">
              <text:list-item text:style-override="id1-3-2-2-1-10-1">
                <text:number>•</text:number>
                <text:p text:style-name="al">dat overeenkomstig artikel 24 van het Besluit administratieve bepalingen inzake het wegverkeer, overleg is gepleegd met de gemandateerde van de politie regionale eenheid Amsterdam. Dat dit heeft geleid tot een positief advies.</text:p>
              </text:list-item>
            </text:list>
            <text:p text:style-name="common-al"/>
            <text:p text:style-name="common-al">
            <text:span text:style-name="nadrukvet">BESLUIT</text:span>
          </text:p>
            <text:list text:style-name="id1-3-2-2-1-13">
              <text:list-item text:style-override="id1-3-2-2-1-13-1">
                <text:number>1.</text:number>
                <text:p text:style-name="al">Door het plaatsen van bord C6 van bijlage 1 van het RVV 1990 – en een onderbord met de tekst: ‘uitgezonderd ontheffinghouders’ - een geslotenverklaring voor motorvoertuigen op meer dan twee wielen te plaatsen op:</text:p>
                <text:list text:style-name="id1-3-2-2-1-13-1-3">
                  <text:list-item text:style-override="id1-3-2-2-1-13-1-3-1">
                    <text:number>a.</text:number>
                    <text:p text:style-name="al">Herengracht, direct ten noorden van de aansluiting met Koningssluis/ Koningsplein in noordelijke richting;</text:p>
                  </text:list-item>
                  <text:list-item text:style-override="id1-3-2-2-1-13-1-3-2">
                    <text:number>b.</text:number>
                    <text:p text:style-name="al">Singel direct ten zuiden van aansluiting Wijde Heisteeg in zuidelijke richting.</text:p>
                  </text:list-item>
                </text:list>
              </text:list-item>
            </text:list>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common-al"/>
            <text:p text:style-name="common-al">
            <text:span text:style-name="nadrukvet">MEDEDELINGEN</text:span>
          </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4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4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Herengracht en Singel Amsterdam</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44</meta:user-defined>
    <meta:user-defined meta:name="OVERHEIDop.StcrtID/DC.identifier">stcrt-2016-54444</meta:user-defined>
    <meta:user-defined meta:name="DCTERMS.alternative">Deelgemeente Amsterdam - Centrum - gesloten verklaring  - Herengracht en Singel</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AS 5d</meta:user-defined>
    <meta:user-defined meta:name="OVERHEIDop.woonplaats">Amsterdam</meta:user-defined>
    <meta:user-defined meta:name="OVERHEIDop.straatnaam">Wijde Heiste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sloten verklaring herengracht ten noorden van de aansluiting met Koningssluis en Singel direct ten zuiden van aansluiting Wijde Heisteeg in zuidelijke richting</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Herengracht Singel|exb-2016-33638</meta:user-defined>
    <meta:user-defined meta:name="OVERHEID.EPSG28992/DC.spatial">120949 486876</meta:user-defined>
    <meta:user-defined meta:name="OVERHEIDop.versieInformatie"/>
  </office:meta>
</office:document-meta>
</file>