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Twee woning Achterweg 19 en 19a 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als gevolg van het bepaalde in artikel 3.8 van de Wet ruimtelijke ordening en afdeling 3.4 van de Algemene wet bestuursrecht bekend dat het bestemmingsplan ‘Twee woning Achterweg 19 en 19a Limmen’ gewijzigd is vastgesteld door de gemeenteraad bij besluit van 29 september 2016. De gemeenteraad heeft besloten om geen exploitatieplan vast te stellen voor het bestemmingsplan.</text:p>
            <text:p text:style-name="common-al">Het bestemmingsplan voorziet in de bouw van twee vrijstaande woningen tussen de bestaande woningen aan de Achterweg 17 en 21 in Limmen.</text:p>
            <text:p text:style-name="tussenkopcur">
            <text:span text:style-name="nadrukvet">Wijzigingen</text:span>
          </text:p>
            <text:p text:style-name="common-al">Het vastgestelde bestemmingsplan is naar aanleiding van een ontvangen zienswijze ten opzichte van het ontwerpbestemmingsplan op één punt gewijzigd. De percelen van beide nieuwe woningen worden tegen elkaar aan gesitueerd, waardoor de open ruimte tussen Achterweg 17 en de percelen van de nieuwe woningen wordt vergroot.</text:p>
            <text:p text:style-name="tussenkopcur">
            <text:span text:style-name="nadrukvet">Inzage</text:span>
          </text:p>
            <text:p text:style-name="common-al">Het bestemmingsplan, evenals het besluit tot vaststelling inclusief alle bijlagen, liggen vanaf 12 oktober 2016 ter inzage in het gemeentehuis van Castricum. De stukken liggen ter inzage totdat de beroepstermijn is verstreken. Tevens is het plan te raadplegen op www.ruimtelijkeplannen.nl onder plan-identificatienummer: NL.IMRO.0383.BpAchterweg19en19a-VS01.</text:p>
            <text:p text:style-name="tussenkopcur">
            <text:span text:style-name="nadrukvet">Beroep </text:span>
          </text:p>
            <text:p text:style-name="common-al">Een belanghebbende kan binnen zes weken na de dag waarop het besluit ter inzage is gelegd een beroepschrift indienen bij de Afdeling bestuursrechtspraak van de Raad van State (schriftelijk: Postbus 20019, 2500 EA Den Haag, of digitaal: https://digitaalloket.raadvanstate.nl). Voor de behandeling van een beroepschrift is griffierecht verschuldigd. </text:p>
            <text:p text:style-name="tussenkopcur">
            <text:span text:style-name="nadrukvet">Voorlopige voorziening</text:span>
          </text:p>
            <text:p text:style-name="common-al">De werking van een besluit wordt door indiening van een beroepschrift niet opgeschort. Daarvoor kan, als u nadelige gevolgen van het besluit voorziet tijdens de behandelingsperiode van uw beroepschrift, een verzoek om voorlopige voorziening worden ingediend bij de voorzitter van de Afdeling bestuursrechtspraak van de Raad van State (schriftelijk: Postbus 20019, 2500 EA Den Haag, of digitaal: https://digitaalloket.raadvanstate.nl). Voorwaarde is dat tevens een beroepschrift is ingediend. Voor de behandeling van een verzoek is griffierecht verschuldigd.</text:p>
            <text:p text:style-name="common-al">Meer informatie: dhr. R. van den Haak, tel. 14 0251.</text:p>
            <text:p text:style-name="common-al">Burgemeester en wethouders van Castricum, </text:p>
            <text:p text:style-name="last-al">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3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3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3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stemmingsplan ‘Twee woning Achterweg 19 en 19a Limme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438</meta:user-defined>
    <meta:user-defined meta:name="OVERHEIDop.StcrtID/DC.identifier">stcrt-2016-54438</meta:user-defined>
    <meta:user-defined meta:name="OVERHEID.TaxonomieBeleidsagenda/OVERHEID.category">Ruimte en infrastructuur | Organisatie en beleid</meta:user-defined>
    <meta:user-defined meta:name="OVERHEIDop.Ruimtelijkplan/OVERHEIDop.bekendmakingBetreffendePlan">NL.IMRO.0383.BpAchterweg19en19a-VS01</meta:user-defined>
    <meta:user-defined meta:name="DCTERMS.abstract">Achterweg 19-19a Limmen</meta:user-defined>
    <meta:user-defined meta:name="OVERHEID.Organisatietype/OVERHEID.organisationType">gemeente</meta:user-defined>
    <meta:user-defined meta:name="OVERHEID.Gemeente/DC.creator">Castricum</meta:user-defined>
    <meta:user-defined meta:name="OVERHEID.Informatietype/DC.type">officiële publicatie</meta:user-defined>
    <dc:language>nl</dc:language>
    <meta:user-defined meta:name="OVERHEID.PostcodeHuisnummer/OVERHEIDop.postcodeHuisnummer">1906AG 34</meta:user-defined>
    <meta:user-defined meta:name="OVERHEIDop.woonplaats">Limmen</meta:user-defined>
    <meta:user-defined meta:name="OVERHEIDop.straatnaam">Ach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381 509060</meta:user-defined>
    <meta:user-defined meta:name="OVERHEIDop.versieInformatie"/>
  </office:meta>
</office:document-meta>
</file>