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nne Frankhuis Westermarkt 18-56 opheffen 4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4390D d.d. 7 oktober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 dat er bij het Anne Frankhuis altijd een rij wachtenden staat;</text:p>
            <text:list text:style-name="id1-3-2-2-1-10">
              <text:list-item text:style-override="id1-3-2-2-1-10-1">
                <text:number>•</text:number>
                <text:p text:style-name="al">dat deze rij wachtenden goed beschermd moet worden</text:p>
              </text:list-item>
              <text:list-item text:style-override="id1-3-2-2-1-10-2">
                <text:number>•</text:number>
                <text:p text:style-name="al">dat het noodzakelijk is geweest vanwege de gestelde veiligheidseisen anti-rampalen te plaatsen rond het Anne Frankhuis;</text:p>
              </text:list-item>
              <text:list-item text:style-override="id1-3-2-2-1-10-3">
                <text:number>•</text:number>
                <text:p text:style-name="al">dat ten behoeve hiervan 4 parkeerplaatsen binnen het af te dekken gebied moeten worden opgeheven ter hoogte van de Westermarkt tegenover nummer 18-56;</text:p>
              </text:list-item>
              <text:list-item text:style-override="id1-3-2-2-1-10-4">
                <text:number>•</text:number>
                <text:p text:style-name="al">dat er intensief overleg is geweest met de politie, stadsdeel Centrum, het Anne Frankhuis en andere hulpdiensten over de veiligheidseisen en over de te nemen maatregelen;</text:p>
              </text:list-item>
              <text:list-item text:style-override="id1-3-2-2-1-10-5">
                <text:number>•</text:number>
                <text:p text:style-name="al">dat voor het opheffen van parkeerplaatsen een verkeersbesluit genomen dient te worden omdat door de centrale stad de zogeheten parkeerbalans wordt bijgehouden; </text:p>
              </text:list-item>
              <text:list-item text:style-override="id1-3-2-2-1-10-6">
                <text:number>•</text:number>
                <text:p text:style-name="al">dat in onderstaand besluit de verkeerstekens zullen worden benoemd conform artikel 96 van het RVV 1990;</text:p>
              </text:list-item>
              <text:list-item text:style-override="id1-3-2-2-1-10-7">
                <text:number>•</text:number>
                <text:p text:style-name="al">met betrekking tot de in dit besluit genoemde maatregelen conform artikel 24 van het BABW overleg is gevoerd met de politie;</text:p>
              </text:list-item>
              <text:list-item text:style-override="id1-3-2-2-1-10-8">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in het kader van de veiligheidseisen rondom het Anne Frankhuis vier parkeerplaatsen op te heffen ter hoogte van de Westermarkt tegenover nummer 18-56 en anti-rampalen te plaatsen op deze opgeheven parkeerplaatsen;</text:p>
              </text:list-item>
              <text:list-item text:style-override="id1-3-2-2-1-13-2">
                <text:number>2.</text:number>
                <text:p text:style-name="al">hiermee vier parkeerplaatsen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nne Frankhuis Westermarkt 18-56 opheffen 4 parkeerplaats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35</meta:user-defined>
    <meta:user-defined meta:name="OVERHEIDop.StcrtID/DC.identifier">stcrt-2016-54435</meta:user-defined>
    <meta:user-defined meta:name="DCTERMS.alternative">Deelgemeente Amsterdam - Centrum - opheffen 4 parkeerplaatsen Anne Frankhuis - Westermarkt 18-5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DL 58</meta:user-defined>
    <meta:user-defined meta:name="OVERHEIDop.woonplaats">Amsterdam</meta:user-defined>
    <meta:user-defined meta:name="OVERHEIDop.straatnaam">Wester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4 parkeerplaatsen Anne Frankhui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40 487570</meta:user-defined>
    <meta:user-defined meta:name="OVERHEIDop.versieInformatie"/>
  </office:meta>
</office:document-meta>
</file>