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trekken besluit Prinsengracht 166 nr. 2015-15767 d.d. 26 mei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Nummer</text:span>
            <text:span text:style-name="nadrukvet"> 2016-014395D d.d. 7 oktober 2016</text:span>
          </text:p>
            <text:p text:style-name="common-al"/>
            <text:p text:style-name="common-al">Het algemeen bestuur van de bestuurscommissie voor stadsdeel Centrum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de bepalingen van de Wegenverkeerswet, het Reglement verkeersregels en verkeerstekens 1990, de verordening op de bestuurscommissie en het ondermandaatsbesluit van het algemeen bestuur van 28 maart 2014,</text:p>
            <text:p text:style-name="common-al"/>
            <text:p text:style-name="common-al">Overwegende:</text:p>
            <text:list text:style-name="id1-3-2-2-1-9">
              <text:list-item text:style-override="id1-3-2-2-1-9-1">
                <text:number>1.</text:number>
                <text:p text:style-name="al">dat conform centraal stedelijk beleid een oplaadpunt voor elektrische auto’s wordt geplaatst;</text:p>
              </text:list-item>
              <text:list-item text:style-override="id1-3-2-2-1-9-2">
                <text:number>2.</text:number>
                <text:p text:style-name="al">dat conform mondelinge overeenkomst tussen centrale stad en stadsdeel Centrum 2 parkeerplaatsen zijn aangewezen ter hoogte van de Prinsengracht 166 <text:span text:style-name="nadrukvet"/>en dat deze overeenkomst hiermee ook schriftelijk is;</text:p>
              </text:list-item>
              <text:list-item text:style-override="id1-3-2-2-1-9-3">
                <text:number>3.</text:number>
                <text:p text:style-name="al">dat er een aantal bezwaren van belanghebbenden is ontvangen voor het besluit om Prinsengracht 166 aan te wijzen als geschikte locatie;</text:p>
              </text:list-item>
              <text:list-item text:style-override="id1-3-2-2-1-9-4">
                <text:number>4.</text:number>
                <text:p text:style-name="al">dat het parkeren op de locatie aan de Prinsengracht 166 niet makkelijk is en dat de 2 plaatsen daardoor leeg blijven; </text:p>
              </text:list-item>
              <text:list-item text:style-override="id1-3-2-2-1-9-5">
                <text:number>5.</text:number>
                <text:p text:style-name="al">dat er een gewenste alternatieve locatie is gevonden aan de Prinsengracht 281 en dat voor de aanleg daarvan een nieuw verkeersbesluit genomen zal worden;</text:p>
              </text:list-item>
              <text:list-item text:style-override="id1-3-2-2-1-9-6">
                <text:number>6.</text:number>
                <text:p text:style-name="al">dat het reeds genomen verkeersbesluit voor de aanleg van de elektrische oplaadplaats aan de Prinsengracht 166 om bovenstaande redenen moet worden ingetrokken;</text:p>
              </text:list-item>
              <text:list-item text:style-override="id1-3-2-2-1-9-7">
                <text:number>7.</text:number>
                <text:p text:style-name="al">dat hiervoor een verkeersbesluit genomen dient te worden;</text:p>
              </text:list-item>
              <text:list-item text:style-override="id1-3-2-2-1-9-8">
                <text:number>8.</text:number>
                <text:p text:style-name="al">dat in onderstaand besluit de verkeerstekens zullen worden benoemd conform artikel 96 van het RVV 1990; </text:p>
              </text:list-item>
              <text:list-item text:style-override="id1-3-2-2-1-9-9">
                <text:number>9.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2-1-9-10">
                <text:number>10.</text:number>
                <text:p text:style-name="al">dat het hierna genoemde weggedeelte onder beheer is van en gelegen is binnen de grenzen van stadsdeel Centrum</text:p>
              </text:list-item>
            </text:list>
            <text:p text:style-name="common-al"/>
            <text:p text:style-name="tussenkopcur">BESLUIT</text:p>
            <text:p text:style-name="common-al">het verkeersbesluit “Prinsengracht 166” Staatscourant 2015 nr. 15767 (nummer 2015-032391D) d.d. 26 mei 2015 per direct in te trekken; </text:p>
            <text:p text:style-name="common-al"/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/>
            <text:p text:style-name="common-al"/>
            <text:p text:style-name="common-al"/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/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43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43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43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trekken besluit Prinsengracht 166 nr. 2015-15767 d.d. 26 mei 201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4434</meta:user-defined>
    <meta:user-defined meta:name="OVERHEIDop.StcrtID/DC.identifier">stcrt-2016-54434</meta:user-defined>
    <meta:user-defined meta:name="DCTERMS.alternative">Deelgemeente Amsterdam - Centrum - intrekken verkeersbesluit aanleg elektrische oplaadplaats  - Prinsengracht 166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6HA 166</meta:user-defined>
    <meta:user-defined meta:name="OVERHEIDop.woonplaats">Amsterdam</meta:user-defined>
    <meta:user-defined meta:name="OVERHEIDop.straatnaam">Prins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verkeersbesluit aanleg elektrische oplaadplaats Prinsengracht 166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653 487546</meta:user-defined>
    <meta:user-defined meta:name="OVERHEIDop.versieInformatie"/>
  </office:meta>
</office:document-meta>
</file>