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datum: 12 oktob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rtdatum zienswijzetermijn: </text:span>
            <text:span text:style-name="nadrukvet">13</text:span>
            <text:span text:style-name="nadrukvet"> oktober 2016</text:span>
          </text:p>
            <text:p text:style-name="tussenkopcur">
            <text:span text:style-name="nadrukvet">Einddatum </text:span>
            <text:span text:style-name="nadrukvet">zienswijzetermijn: </text:span>
            <text:span text:style-name="nadrukvet">23 </text:span>
            <text:span text:style-name="nadrukvet">november 2016</text:span>
          </text:p>
            <text:p text:style-name="common-al">
            <text:span text:style-name="nadrukvet">Type bekendmaking: </text:span>omgevingsvergunning</text:p>
            <text:p text:style-name="common-al">
            <text:span text:style-name="nadrukvet">Zaaknummer: </text:span>Z2016- 021346</text:p>
            <text:p text:style-name="common-al">
            <text:span text:style-name="nadrukvet">Locatie : </text:span>Van der Hooplaan 241</text:p>
            <text:p text:style-name="tussenkopcur">
            <text:span text:style-name="nadrukvet">Ontwerpbeschikking omgevingsvergunning</text:span>
            <text:span text:style-name="nadrukvet"> en ontwerpbesluit hogere grenswaarden ten behoeve van </text:span>
            <text:span text:style-name="nadrukvet">omgevingsvergunning </text:span>
            <text:span text:style-name="nadrukvet">in afwijking </text:span>
            <text:span text:style-name="nadrukvet">van het bestemmingsplan </text:span>
            <text:span text:style-name="nadrukvet">Amst</text:span>
            <text:span text:style-name="nadrukvet">elveen Midden-West, Van der Hooplaan 241</text:span>
          </text:p>
            <text:p text:style-name="common-al">Het college van burgemeester en wethouders van Amstelveen maakt, ingevolge artikel 2.12, lid 1, sub a onder 3 van de Wabo, bekend dat zij voornemens is in afwijking van het bestemmingsplan ‘Amstelveen Midden-West’ een omgevingsvergunning te verlenen voor het realiseren van 103 woningen en bijbehorende bergingen op het perceel Van der Hooplaan 241.</text:p>
            <text:p text:style-name="common-al"/>
            <text:p text:style-name="common-al">De aanvraag om omgevingsvergunning past niet binnen de regels van het vastgestelde bestemmingsplan ‘Amstelveen Midden-West. Het gebruik voor wonen past niet binnen de geldende kantoorbestemming. Ook wordt de toegestane bouwhoogte overschreden. De maximale bouwhoogte van het gebouw bedraagt 42 m. Het totale vloeroppervlak beslaat ongeveer 12.750m2. Het buitenterrein wordt ingericht als maaiveldparkeren op eigen terrein met 144 parkeerplaatsen. </text:p>
            <text:p text:style-name="common-al"/>
            <text:p text:style-name="common-al">Akoestisch onderzoek heeft uitgewezen dat de voorkeursgrenswaarde voor de ten hoogst toelaatbare geluidbelasting zal worden overschreden vanwege het wegverkeerslawaai van de Van der Hooplaan en de Beneluxbaan. Uit het onderzoek blijkt tevens dat geluidreducerende maatregelen onvoldoende mogelijk zijn. In samenhang met het ontwerpomgevingsvergunning wordt daarom tevens de vaststelling van hogere grenswaarden voor de ten hoogst toelaatbare geluidbelasting voorbereid.</text:p>
            <text:p text:style-name="common-al"/>
            <text:p text:style-name="common-al">De aanvraag voor omgevingsvergunning, de ontwerpbeschikking omgevingsvergunning, de ruimtelijke onderbouwing, het ontwerpbesluit hogere grenswaarden Wet geluidhinder en de overige daarop betrekking hebbende stukken liggen met ingang van 13 oktober tot en met 23 november (6 weken) op de volgende wijzen voor een ieder ter inzage:</text:p>
            <text:list text:style-name="id1-3-2-1-1-14">
              <text:list-item text:style-override="id1-3-2-1-1-14-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14-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14-3">
                <text:number>•</text:number>
                <text:p text:style-name="al">Via de website ruimtelijkeplannen.nl, link: </text:p>
              </text:list-item>
            </text:list>
            <text:p text:style-name="common-al">http://www.ruimtelijkeplannen.nl/web-roo/?planidn=NL.IMRO.0362.07xR-OW01</text:p>
            <text:p text:style-name="common-al"/>
            <text:p text:style-name="last-al">Gedurende bovengenoemde termijn kan een ieder betreffende de ontwerp beschikking omgevingsvergunning schriftelijk een zienswijze indienen bij het college van burgemeester en wethouders (postbus 4, 1180 BA Amstelveen). Voor wat betreft het indienen van een zienswijze tegen het ontwerpbesluit hogere grenswaarden geldt dat deze enkel ingediend kan worden door belanghebbend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2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2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2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12 oktober 2016</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423</meta:user-defined>
    <meta:user-defined meta:name="OVERHEIDop.StcrtID/DC.identifier">stcrt-2016-54423</meta:user-defined>
    <meta:user-defined meta:name="OVERHEID.TaxonomieBeleidsagenda/OVERHEID.category">Ruimte en infrastructuur | Organisatie en beleid</meta:user-defined>
    <meta:user-defined meta:name="OVERHEIDop.Ruimtelijkplan/OVERHEIDop.bekendmakingBetreffendePlan">NL.IMRO.0362.07xR-OW01</meta:user-defined>
    <meta:user-defined meta:name="OVERHEIDop.referentienummer">Z-2016/021346</meta:user-defined>
    <meta:user-defined meta:name="DCTERMS.abstract">Ontwerpbeschikking omgevingsvergunning en ontwerpbesluit hogere grenswaarden ten behoeve van omgevingsvergunning in afwijking van het bestemmingsplan Amstelveen Midden-West, Van der Hooplaan 241</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5LN 241</meta:user-defined>
    <meta:user-defined meta:name="OVERHEIDop.woonplaats">Amstelveen</meta:user-defined>
    <meta:user-defined meta:name="OVERHEIDop.straatnaam">Van der Hoop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562 477699</meta:user-defined>
    <meta:user-defined meta:name="OVERHEIDop.versieInformatie"/>
  </office:meta>
</office:document-meta>
</file>