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ergroten bouwvlak Heelweg 8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vastgesteld wijzigingsplan met ingang van 14 oktober 2016 voor iedereen ter inzage ligt (conform artikel 3.9a Wet ruimtelijke ordening). </text:p>
            <text:p text:style-name="common-al">Het wijzigingsplan voorziet in de uitbreiding van het agrarisch bedrijf aan Heelweg 8 te Vragender. De uitbreiding bestaat uit een nieuwe melkveestal, werktuigenberging en een opslagplaats voor vaste mest. De uitbreiding van het agrarisch bedrijf wordt landschappelijk ingepast.</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heeft met de gemeente een overeenkomst afgesloten.</text:p>
            <text:p text:style-name="common-al">Het plan kan worden ingezien bij de centrale balie van het gemeentehuis, Varsseveldseweg 2 te Lichtenvoorde (tijdelijk gevestigd aan de Raadhuisstraat 4 te Lichtenvoorde). Ook kunt u het plan digitaal raadplegen via de gemeentelijke website www.oostgelre.nl of rechtstreeks op de nationale website RO-plannen (www.ruimtelijkeplannen.nl). <text:span text:style-name="nadrukvet">Het planidentificatienummer is NL.IMRO.1586.</text:span><text:span text:style-name="nadrukvet">W</text:span><text:span text:style-name="nadrukvet">P</text:span><text:span text:style-name="nadrukvet">BUI15</text:span><text:span text:style-name="nadrukvet">08</text:span><text:span text:style-name="nadrukvet">-</text:span><text:span text:style-name="nadrukvet">VG</text:span><text:span text:style-name="nadrukvet">01. </text:span><text:span text:style-name="nadrukvet">Daarnaast kunt u de planbestanden vinden op de website </text:span><text:span text:style-name="nadrukvet"><text:span text:style-name="nadrukondlijn">http://ruimtelijkeplannen.oostgelre.nl</text:span></text:span><text:span text:style-name="nadrukvet">.</text:span> Het plan ligt voor een termijn van zes weken ter inzage, dus tot en met 24 november 2016. </text:p>
            <text:p text:style-name="common-al">Uitsluitend belanghebbenden die tijdig zienswijzen ten aanzien van het ontwerpwijzig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het bestemmingsplan treedt in werking op 25 november 2016.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1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1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1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ergroten bouwvlak Heelweg 8 Vragender”</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414</meta:user-defined>
    <meta:user-defined meta:name="OVERHEIDop.StcrtID/DC.identifier">stcrt-2016-54414</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WPBUI1508-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4PB 10a</meta:user-defined>
    <meta:user-defined meta:name="OVERHEIDop.woonplaats">Vragender</meta:user-defined>
    <meta:user-defined meta:name="OVERHEIDop.straatnaam">Hee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454 444137</meta:user-defined>
    <meta:user-defined meta:name="OVERHEIDop.versieInformatie"/>
  </office:meta>
</office:document-meta>
</file>