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stemming met besluit van het Centraal College Farmacie, Ministerie van Volksgezondheid, Welzijn en Sport</text:h>
      <text:p text:style-name="ifm_p_mt.7.4mm_ifm">De Minister van Volksgezondheid, Welzijn en Sport heeft 4 oktober 2016, kenmerk 1022638-155459-MEVA, ingestemd met het besluit van het Centraal College Specialismen Farmacie van 14 september 2016, houdende de bepalingen voor erkenning van beroepskwalificaties en de registratie van buitenslands gediplomeerden in het specialistenregis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4402</text:span><text:tab/>11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4402</text:span><text:tab/>11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stemming met besluit van het Centraal College Farmacie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4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4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stemming met besluit van het Centraal College Farmacie, Ministerie van Volksgezondheid, Welzijn en Sport</meta:user-defined>
    <meta:user-defined meta:name="DCTERMS.W3CDTF/DCTERMS.available">2016-10-11</meta:user-defined>
  </office:meta>
</office:document-meta>
</file>