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bouwen van een zwembad met installatie kelder, Koppelboerweg 18, 7587 NV,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12 oktober 2016</text:p>
            <text:p text:style-name="common-al"/>
            <text:p text:style-name="common-al">
            <text:span text:style-name="nadrukvet">Kennisgeving ontwerpbesluit</text:span> <text:span text:style-name="nadrukvet">uitgebreide voorbereidingsprocedure</text:span></text:p>
            <text:p text:style-name="common-al">
            <text:span text:style-name="nadrukvet">Wet algemene bepalingen omgevingsrecht</text:span>
          </text:p>
            <text:p text:style-name="common-al"/>
            <text:p text:style-name="common-al">Het college van burgemeester en wethouders van Losser maakt bekend dat zij in het kader van de Wet algemene bepalingen omgevingsrecht voornemens is om:</text:p>
            <text:p text:style-name="common-al"/>
            <text:p text:style-name="common-al">een omgevingsvergunning te verlenen voor bouwen van een zwembad met installatie kelder op de locatie, Koppelboerweg 18, 7587 NV de Lutte.</text:p>
            <text:p text:style-name="common-al">De aanvraag heeft zaaknummer “16Z01971”.</text:p>
            <text:p text:style-name="common-al"/>
            <text:p text:style-name="common-al">Het  ontwerpbesluit en de bijbehorende bescheiden liggen met ingang van Donderdag 13 oktober 2016 tot en met Woensdag 23 november 2016 ter inzage in het gemeentehuis te Losser. </text:p>
            <text:p text:style-name="common-al"/>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text:p>
            <text:p text:style-name="common-al"/>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0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0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bouwen van een zwembad met installatie kelder, Koppelboerweg 18, 7587 NV, de Lutte, gemeente Losse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01</meta:user-defined>
    <meta:user-defined meta:name="OVERHEIDop.StcrtID/DC.identifier">stcrt-2016-54401</meta:user-defined>
    <meta:user-defined meta:name="OVERHEID.TaxonomieBeleidsagenda/OVERHEID.category">Huisvesting | Organisatie en beleid</meta:user-defined>
    <meta:user-defined meta:name="OVERHEIDop.referentienummer">16Z01971</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7</meta:user-defined>
    <meta:user-defined meta:name="OVERHEIDop.woonplaats">De Lutte</meta:user-defined>
    <meta:user-defined meta:name="OVERHEIDop.straatnaam">Koppelbo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1972 481009</meta:user-defined>
    <meta:user-defined meta:name="OVERHEIDop.versieInformatie"/>
  </office:meta>
</office:document-meta>
</file>