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Dorpsweg 15 te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oprichten van een woongebouw met 3 appartementen en een parkeergarage conform aanvraag om omgevingsvergunning d.d. 23 november 2015 met zaaknummer O-15-0436, Dorpsweg 15, Callantsoog, 1759 GG, IDN NL.IMRO.0441.OVCLODRPSWG15-VA01</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
            <text:span text:style-name="nadrukcur"/>De omgevingsvergunning en de daarbij behorende stukken liggen met ingang van 12 oktober 2016 zes weken ter inzage bij het Klantcontactcentrum in het gemeentehuis, Oostwal 2 te Tuitjenhorn. Daarnaast is het besluit ook digitaal te raadplegen via www.overheid.nl of via www.ruimtelijkeplannen.nl/web-roo/?planidn=NL.IMRO.0441.OVCLODRPSWG15-VA01 </text:p>
            <text:p text:style-name="common-al">De bronbestanden zijn beschikbaar via: http://schagen.gemeentedocumenten.nl/Bestemmingsplannen//NL.IMRO.0441.OVCLODRPSWG15-VA01 </text:p>
            <text:p text:style-name="common-al">
            <text:span text:style-name="nadrukcur">Beroep </text:span>
            <text:span text:style-name="nadrukcur"/>Tegen het besluit tot het verlenen van de omgevingsvergunning kan met ingang van de dag na die waarop het besluit ter inzage is gelegd beroep worden ingesteld bij de Rechtbank Noord-Holland. Van deze mogelijkheid kunnen gebruik maken: </text:p>
            <text:list text:style-name="id1-3-2-1-1-6">
              <text:list-item text:style-override="id1-3-2-1-1-6-1">
                <text:number>-</text:number>
                <text:p text:style-name="al">een belanghebbende die tijdig zijn zienswijze bij de gemeenteraad naar voren heeft gebracht;</text:p>
              </text:list-item>
              <text:list-item text:style-override="id1-3-2-1-1-6-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
            <text:span text:style-name="nadrukcur"/>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
            <text:span text:style-name="nadrukcur"/>Voor meer informatie kunt u contact opnemen met de afdeling Ruimte van de gemeente Schagen, tel (0224) 210 400.</text:p>
            <text:p text:style-name="last-al">Schag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9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9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9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Dorpsweg 15 te Callantsoog gemeente Schag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96</meta:user-defined>
    <meta:user-defined meta:name="OVERHEIDop.StcrtID/DC.identifier">stcrt-2016-54396</meta:user-defined>
    <meta:user-defined meta:name="OVERHEID.TaxonomieBeleidsagenda/OVERHEID.category">Ruimte en infrastructuur | Organisatie en beleid</meta:user-defined>
    <meta:user-defined meta:name="OVERHEIDop.Ruimtelijkplan/OVERHEIDop.bekendmakingBetreffendePlan">NL.IMRO.0441.OVCLODRPSWG15-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G 13</meta:user-defined>
    <meta:user-defined meta:name="OVERHEIDop.woonplaats">Callantsoog</meta:user-defined>
    <meta:user-defined meta:name="OVERHEIDop.straatnaam">Dorp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394 539143</meta:user-defined>
    <meta:user-defined meta:name="OVERHEIDop.versieInformatie"/>
  </office:meta>
</office:document-meta>
</file>