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medewerking aanvraag Biesheuvelweg 2 te Wijk en Aalburg,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burg maken bekend dat de volgende aanvraag is ingediend: </text:p>
            <text:p text:style-name="common-al">-aanvraag voor het voor het vestigen van een bedrijf  in opslag en stalling en vervangen bedrijfswoning op het perceel Biesheuvelweg 2 te Wijk en Aalburg</text:p>
            <text:p text:style-name="common-al">Ter plaatse is de beheersverordening Buitengebied van kracht en heeft het perceel Biesheuvelweg 2 te Wijk en Aalburg de bestemming “Agrarisch gebied met landschapswaarden” met de aanduiding “openheid”, AL(o). Op de plankaart is een agrarisch bouwvlak opgenomen. Deze gronden zijn bestemd voor agrarische bedrijvigheid en instandhouding van de landschapswaarden. Een ander gebruik dan agrarisch is hiermee in strijd.</text:p>
            <text:p text:style-name="common-al"> Artikel 2.1, lid 1 onder c juncto artikel 2.12, lid 1 onder a Wabo biedt burgemeester en wethouders de mogelijkheid om af te wijken van de voorschriften van de beheersverordening. Burgemeester en wethouders zijn voornemens om in beginsel medewerking te verlenen aan voornoemde aanvraag.</text:p>
            <text:p text:style-name="common-al">In verband met ons voornemen, ligt de aanvraag met het bijbehorende ontwerpbesluit met ingang van donderdag 13 oktober 2016 gedurende zes weken ter inzage bij het Aalburgloket, balie Bouwen en Milieu, Grote Kerkstraat 42 te Wijk en Aalburg. De kantooruren voor de terinzagelegging zijn dagelijks van 8.30 uur tot 12.30 uur en op dinsdag van 8.30 uur tot 20.00 uur. De genoemde stukken kunnen tevens worden geraadpleegd via www.ruimtelijkeplannen.nl.</text:p>
            <text:p text:style-name="common-al">Gedurende deze termijn kunnen belanghebbenden zienswijzen tegen ons voornemen naar voren brengen. De zienswijze dient in ieder geval te worden voorzien van uw naam en adres, de dag-tekening, vermelding van het bouwadres, en de reden waarom u het niet eens bent met het voor-nemen. De ondertekende zienswijze dient te worden gericht aan het college van burgemeester en wethouders van Aalburg en kan worden ingezonden via: Postbus 40, 4260 AA WIJK EN AALBURG. Tevens kunt u uw zienswijze mondeling kenbaar maken. Indien u hiervan gebruik wilt maken, kunt u contact opnemen met afdeling VROM, bereikbaar op telefoonnummer (0416) 69 87 64. </text:p>
            <text:p text:style-name="last-al">Wijk en Aalburg,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medewerking aanvraag Biesheuvelweg 2 te Wijk en Aalburg, gemeente Aalbur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89</meta:user-defined>
    <meta:user-defined meta:name="OVERHEIDop.StcrtID/DC.identifier">stcrt-2016-54389</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PB8012-ON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PostcodeHuisnummer/OVERHEIDop.postcodeHuisnummer">4261TH 2</meta:user-defined>
    <meta:user-defined meta:name="OVERHEIDop.woonplaats">Wijk en Aalburg</meta:user-defined>
    <meta:user-defined meta:name="OVERHEIDop.straatnaam">Biesheuv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235 418038</meta:user-defined>
    <meta:user-defined meta:name="OVERHEIDop.versieInformatie"/>
  </office:meta>
</office:document-meta>
</file>