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vinciaal inpassingsplan Nieuwe Verbinding Grenscorridor N69 – 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januari 2016 heeft het college van Gedeputeerde Staten van Noord-Brabant het ontwerp provinciaal inpassingsplan Nieuwe Verbinding Grenscorridor N69 – 1<text:span text:style-name="sup">e</text:span> herziening vastgesteld en vrijgegeven voor tervisielegging. Gedeputeerde Staten hebben het provinciaal inpassingsplan ‘Nieuwe Verbinding Grenscorridor N69’ op een aantal punten herzien. Het gaat om het inpassingsplan voor de nieuwe N69 Eindhoven – Belgische grens dat Provinciale Staten op 31 oktober 2014 hebben vastgesteld. Bij de gedetailleerde uitwerking van het ontwerp voor de N69 is gebleken dat enkele aanpassingen noodzakelijk zijn om het werk optimaal uit te kunnen voeren. Hiervoor is een beperkte administratieve herziening van het inpassingplan nodig. De uitgangspunten van het door Provinciale Staten vastgestelde inpassingplan blijven onveranderd. </text:p>
            <text:p text:style-name="tussenkopcur">
            <text:span text:style-name="nadrukvet">Waar kunt u </text:span>
            <text:span text:style-name="nadrukvet">deze </text:span>
            <text:span text:style-name="nadrukvet">herziening</text:span>
            <text:span text:style-name="nadrukvet"/>
            <text:span text:style-name="nadrukvet">van het </text:span>
            <text:span text:style-name="nadrukvet">provinciaal inpassingsplan </text:span>
            <text:span text:style-name="nadrukvet">inzien?</text:span>
          </text:p>
            <text:p text:style-name="common-al">U kunt het plan en alle daarbij behorende stukken vanaf  3 februari t/m 15 maart 2016 raadplegen en downloaden via:</text:p>
            <text:list text:style-name="id1-3-2-1-1-4">
              <text:list-item text:style-override="id1-3-2-1-1-4-1">
                <text:number>•</text:number>
                <text:p text:style-name="al">de Brabantse inspraakviewer (http://ruimtelijkeplannen.brabant.nl). De rechtstreekse link naar het plan in deze viewer is: www.brabant.nl/ontwerpherziening1n69. </text:p>
              </text:list-item>
              <text:list-item text:style-override="id1-3-2-1-1-4-2">
                <text:number>•</text:number>
                <text:p text:style-name="al">Op de landelijke website www.ruimtelijkeplannen.nl. De rechtstreekse link is: http://www.ruimtelijkeplannen.nl/?planidn=NL.IMRO.9930.IPGrenscorN69herz1-ON01. </text:p>
              </text:list-item>
            </text:list>
            <text:p text:style-name="common-al">Ook ligt het ontwerp plan met de daarbij behorende stukken met ingang van  3 februari t/m 15 maart  tijdens openingstijden ter inzage bij:</text:p>
            <text:list text:style-name="id1-3-2-1-1-6">
              <text:list-item text:style-override="id1-3-2-1-1-6-1">
                <text:number>•</text:number>
                <text:p text:style-name="al">het Brabantloket van het provinciehuis, Brabantlaan 1 te ’s-Hertogenbosch (elke werkdag geopend van 9-17 uur);</text:p>
              </text:list-item>
              <text:list-item text:style-override="id1-3-2-1-1-6-2">
                <text:number>•</text:number>
                <text:p text:style-name="al">de gemeentekantoren van de gemeenten Veldhoven, Valkenswaard en Bergeijk;</text:p>
              </text:list-item>
              <text:list-item text:style-override="id1-3-2-1-1-6-3">
                <text:number>•</text:number>
                <text:p text:style-name="al">het informatiecentrum Grenscorridor N69 aan Braambos 5 in Westerhoven (op maandagen en woensdagen geopend van 10-16 uur)</text:p>
              </text:list-item>
            </text:list>
            <text:p text:style-name="tussenkopcur">
            <text:span text:style-name="nadrukvet">
              <text:span text:style-name="nadrukcur">Hoe kunt u uw reactie geven? </text:span>
            </text:span>
          </text:p>
            <text:p text:style-name="common-al">U kunt <text:span text:style-name="nadrukondlijn">alleen</text:span> reageren op de voorgestelde wijzigingen.</text:p>
            <text:list text:style-name="id1-3-2-1-1-9">
              <text:list-item text:style-override="id1-3-2-1-1-9-1">
                <text:number>•</text:number>
                <text:p text:style-name="al">U kunt eenvoudig en direct reageren via  www.brabant.nl/ontwerpherziening1n69<text:span text:style-name="nadrukvet"/>U krijgt na verzending van uw inspraakreactie een pdf toegestuurd voor uw archief met de inhoud van uw reactie. Ook krijgt u automatisch een ontvangstbevestiging. Het is niet nodig ook schriftelijk te reageren. </text:p>
              </text:list-item>
              <text:list-item text:style-override="id1-3-2-1-1-9-2">
                <text:number>•</text:number>
                <text:p text:style-name="al">Als u niet in de gelegenheid bent om digitaal uw reactie in te brengen, dan kan u schriftelijk uw reactie inbrengen. Uw schrijven richt u aan:</text:p>
              </text:list-item>
            </text:list>
            <text:p text:style-name="common-al">Gedeputeerde Staten van Noord-Brabant</text:p>
            <text:p text:style-name="common-al">onder vermelding van: ontwerp provinciaal inpassingsplan Nieuwe Verbinding Grenscorridor N69 – 1<text:span text:style-name="sup">e</text:span> herziening  </text:p>
            <text:p text:style-name="common-al">Postbus 90151</text:p>
            <text:p text:style-name="common-al">5200 MC ‘s-Hertogenbosch </text:p>
            <text:p text:style-name="tussenkopcur">
            <text:span text:style-name="nadrukvet">Wat gebeurt er met </text:span>
            <text:span text:style-name="nadrukvet">uw reactie</text:span>
            <text:span text:style-name="nadrukvet">?</text:span>
          </text:p>
            <text:p text:style-name="common-al">In een Nota van Zienswijzen zijn alle zienswijzen samengevat en voorzien van een reactie. Naar aanleiding hiervan wordt beoordeeld of het plan op onderdelen moet worden aangepast. Alle ingezonden zienswijzen gaan samen met de Nota van Zienswijzen en andere wettelijke adviseurs en de reactie van Gedeputeerde Staten naar Provinciale Staten. Nadat Provinciale Staten het ontwerp van de herziening hebben vastgesteld, is het nog mogelijk om beroep in te stellen op het ontwerp van de herziening bij de Afdeling bestuursrechtspraak van de Raad van State voordat het plan onherroepelijk wordt. </text:p>
            <text:p text:style-name="tussenkopcur">
            <text:span text:style-name="nadrukvet">Crisis- en herstelwet</text:span>
          </text:p>
            <text:p text:style-name="common-al">Op 31 maart 2010 is de Crisis- en herstelwet (CHW) in werking getreden. Deze wet is gericht op de versnelling van projecten in het ruimtelijke domein, om de economische crisis en haar gevolgen te bestrijden en een goed en duurzaam herstel van de economische structuur van Nederland te bevorderen. De wet voorziet in een aangepast procesrecht. De crisis- en herstelwet is van toepassing op het besluit tot vaststelling van dit inpassingsplan (artikel 1.1). Het aangepaste procesrecht houdt – kort weergegeven – het volgende in: </text:p>
            <text:list text:style-name="id1-3-2-1-1-18">
              <text:list-item text:style-override="id1-3-2-1-1-18-1">
                <text:number>•</text:number>
                <text:p text:style-name="al">in bepaalde gevallen kan de bestuursrechter een besluit in stand laten ondanks schending van een rechtsregel of -beginsel (artikel 1.5);</text:p>
              </text:list-item>
              <text:list-item text:style-override="id1-3-2-1-1-18-2">
                <text:number>•</text:number>
                <text:p text:style-name="al">beroepen en hoger beroepen worden versneld behandeld en de bestuursrechter doet binnen zesentwintig weken na afloop van de beroepstermijn uitspraak (artikel 1.6);</text:p>
              </text:list-item>
              <text:list-item text:style-override="id1-3-2-1-1-18-3">
                <text:number>•</text:number>
                <text:p text:style-name="al">het buiten de beroepstermijn aanvoeren van beroepsgronden is niet toegestaan (artikel 1.6a);</text:p>
              </text:list-item>
              <text:list-item text:style-override="id1-3-2-1-1-18-4">
                <text:number>•</text:number>
                <text:p text:style-name="al">een besluit wordt niet vernietigd vanwege schending van een rechtsregel of -beginsel indien die regel of dat beginsel kennelijk niet strekt tot bescherming van de belangen van degene die daarop een beroep heeft gedaan (artikel 1.9).</text:p>
              </text:list-item>
            </text:list>
            <text:p text:style-name="common-al">
            <text:span text:style-name="nadrukvet">Inlichtingen</text:span>
            <text:span text:style-name="nadrukvet"/>Voor meer informatie over het ontwerp provinciaal inpassingsplan Nieuwe Verbinding Grenscorridor N69 – 1<text:span text:style-name="sup">e</text:span> herziening  kunt u contact opnemen met het Brabant Loket van de provincie Noord-Brabant via telefoonnummer 073 – 681 28 12. Of breng een bezoek aan het informatiecentrum Grenscorridor N69, Braambos 5 in Westerhoven (op maandag en woensdag geopend van 10-16 uur).</text:p>
            <text:p text:style-name="last-al">’s-Hertogenbosch,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3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3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vinciaal inpassingsplan Nieuwe Verbinding Grenscorridor N69 – 1e herziening</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438</meta:user-defined>
    <meta:user-defined meta:name="OVERHEIDop.StcrtID/DC.identifier">stcrt-2016-5438</meta:user-defined>
    <meta:user-defined meta:name="OVERHEID.TaxonomieBeleidsagenda/OVERHEID.category">Ruimte en infrastructuur | Organisatie en beleid</meta:user-defined>
    <meta:user-defined meta:name="OVERHEIDop.Ruimtelijkplan/OVERHEIDop.bekendmakingBetreffendePlan">NL.IMRO.9930.IPGrenscorN69herz1-on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indhoven</meta:user-defined>
    <meta:user-defined meta:name="OVERHEIDop.versieInformatie"/>
  </office:meta>
</office:document-meta>
</file>